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EEEEEE"/>
      <style:text-properties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background-color="#EEEEEE"/>
      <style:text-properties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125in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left="0.6666in" fo:text-indent="-0.6666in" fo:background-color="#EEEEEE">
        <style:tab-stops/>
      </style:paragraph-properties>
      <style:text-properties fo:color="#000000" style:letter-kerning="false"/>
    </style:style>
    <style:style style:name="P5" style:parent-style-name="內文" style:family="paragraph">
      <style:paragraph-properties fo:widows="2" fo:orphans="2" fo:margin-left="0.6666in" fo:text-indent="-0.6666in" fo:background-color="#EEEEEE">
        <style:tab-stops/>
      </style:paragraph-properties>
      <style:text-properties fo:color="#000000" style:letter-kerning="false"/>
    </style:style>
    <style:style style:name="P6" style:parent-style-name="內文" style:family="paragraph">
      <style:paragraph-properties fo:widows="2" fo:orphans="2" fo:margin-left="0.6666in" fo:text-indent="-0.6666in" fo:background-color="#EEEEEE">
        <style:tab-stops/>
      </style:paragraph-properties>
      <style:text-properties fo:color="#000000" style:letter-kerning="false"/>
    </style:style>
    <style:style style:name="P7" style:parent-style-name="內文" style:family="paragraph">
      <style:paragraph-properties fo:widows="2" fo:orphans="2" fo:margin-top="0.125in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9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10" style:parent-style-name="內文" style:family="paragraph">
      <style:paragraph-properties fo:widows="2" fo:orphans="2" fo:margin-left="0.6666in" fo:background-color="#EEEEEE">
        <style:tab-stops/>
      </style:paragraph-properties>
      <style:text-properties fo:color="#000000" style:letter-kerning="false"/>
    </style:style>
    <style:style style:name="P11" style:parent-style-name="內文" style:family="paragraph">
      <style:paragraph-properties fo:widows="2" fo:orphans="2" fo:margin-left="0.6666in" fo:background-color="#EEEEEE">
        <style:tab-stops/>
      </style:paragraph-properties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18" style:parent-style-name="內文" style:family="paragraph">
      <style:paragraph-properties fo:widows="2" fo:orphans="2" fo:margin-left="0.6666in" fo:background-color="#EEEEEE">
        <style:tab-stops/>
      </style:paragraph-properties>
      <style:text-properties fo:color="#000000" style:letter-kerning="false"/>
    </style:style>
    <style:style style:name="P19" style:parent-style-name="內文" style:family="paragraph">
      <style:paragraph-properties fo:widows="2" fo:orphans="2" fo:margin-left="1in" fo:text-indent="-0.3333in" fo:background-color="#EEEEEE">
        <style:tab-stops/>
      </style:paragraph-properties>
      <style:text-properties fo:color="#000000" style:letter-kerning="false"/>
    </style:style>
    <style:style style:name="P20" style:parent-style-name="內文" style:family="paragraph">
      <style:paragraph-properties fo:widows="2" fo:orphans="2" fo:margin-left="0.6666in" fo:background-color="#EEEEEE">
        <style:tab-stops/>
      </style:paragraph-properties>
      <style:text-properties fo:color="#000000" style:letter-kerning="false"/>
    </style:style>
    <style:style style:name="P21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22" style:parent-style-name="內文" style:family="paragraph">
      <style:paragraph-properties fo:widows="2" fo:orphans="2" fo:margin-left="0.6666in" fo:background-color="#EEEEEE">
        <style:tab-stops/>
      </style:paragraph-properties>
      <style:text-properties fo:color="#000000" style:letter-kerning="false"/>
    </style:style>
    <style:style style:name="P23" style:parent-style-name="內文" style:family="paragraph">
      <style:paragraph-properties fo:widows="2" fo:orphans="2" fo:margin-left="0.6666in" fo:background-color="#EEEEEE">
        <style:tab-stops/>
      </style:paragraph-properties>
      <style:text-properties fo:color="#000000" style:letter-kerning="false"/>
    </style:style>
    <style:style style:name="P24" style:parent-style-name="內文" style:family="paragraph">
      <style:paragraph-properties fo:widows="2" fo:orphans="2" fo:margin-left="0.6666in" fo:background-color="#EEEEEE">
        <style:tab-stops/>
      </style:paragraph-properties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style:font-name="新細明體"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P32" style:parent-style-name="內文" style:family="paragraph">
      <style:paragraph-properties fo:widows="2" fo:orphans="2" fo:margin-left="0.6666in" fo:text-indent="-0.6666in" fo:background-color="#EEEEEE">
        <style:tab-stops/>
      </style:paragraph-properties>
      <style:text-properties fo:color="#000000" style:letter-kerning="false"/>
    </style:style>
    <style:style style:name="P33" style:parent-style-name="內文" style:family="paragraph">
      <style:paragraph-properties fo:widows="2" fo:orphans="2" fo:background-color="#EEEEEE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style:font-name="Arial" style:font-name-complex="Arial" fo:color="#000000" style:letter-kerning="false"/>
    </style:style>
    <style:style style:name="T42" style:parent-style-name="預設段落字型" style:family="text">
      <style:text-properties style:font-name="Arial" style:font-name-complex="Arial" fo:color="#000000" style:letter-kerning="false"/>
    </style:style>
    <style:style style:name="T43" style:parent-style-name="預設段落字型" style:family="text">
      <style:text-properties style:font-name="Arial" style:font-name-complex="Arial" fo:color="#000000" style:letter-kerning="false"/>
    </style:style>
    <style:style style:name="P44" style:parent-style-name="內文" style:family="paragraph">
      <style:paragraph-properties fo:widows="2" fo:orphans="2" fo:margin-top="0.125in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46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47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48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49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50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51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52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53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54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55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56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57" style:parent-style-name="內文" style:family="paragraph">
      <style:paragraph-properties fo:widows="2" fo:orphans="2" fo:margin-left="0.8333in" fo:text-indent="-0.8333in" fo:background-color="#EEEEEE">
        <style:tab-stops/>
      </style:paragraph-properties>
      <style:text-properties fo:color="#000000" style:letter-kerning="false"/>
    </style:style>
    <style:style style:name="P58" style:parent-style-name="內文" style:family="paragraph">
      <style:paragraph-properties fo:widows="2" fo:orphans="2" fo:margin-top="0.125in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60" style:parent-style-name="內文" style:family="paragraph">
      <style:paragraph-properties fo:widows="2" fo:orphans="2" fo:margin-left="1.1666in" fo:text-indent="-0.3333in" fo:background-color="#EEEEEE">
        <style:tab-stops/>
      </style:paragraph-properties>
      <style:text-properties fo:color="#000000" style:letter-kerning="false"/>
    </style:style>
    <style:style style:name="P61" style:parent-style-name="內文" style:family="paragraph">
      <style:paragraph-properties fo:widows="2" fo:orphans="2" fo:margin-left="1.1666in" fo:text-indent="-0.3333in" fo:background-color="#EEEEEE">
        <style:tab-stops/>
      </style:paragraph-properties>
      <style:text-properties fo:color="#000000" style:letter-kerning="false"/>
    </style:style>
    <style:style style:name="P62" style:parent-style-name="內文" style:family="paragraph">
      <style:paragraph-properties fo:widows="2" fo:orphans="2" fo:margin-left="1.1666in" fo:text-indent="-0.3333in" fo:background-color="#EEEEEE">
        <style:tab-stops/>
      </style:paragraph-properties>
      <style:text-properties fo:color="#000000" style:letter-kerning="false"/>
    </style:style>
    <style:style style:name="P63" style:parent-style-name="內文" style:family="paragraph">
      <style:paragraph-properties fo:widows="2" fo:orphans="2" fo:margin-left="1.1666in" fo:text-indent="-0.3333in" fo:background-color="#EEEEEE">
        <style:tab-stops/>
      </style:paragraph-properties>
      <style:text-properties fo:color="#000000" style:letter-kerning="false"/>
    </style:style>
    <style:style style:name="P64" style:parent-style-name="內文" style:family="paragraph">
      <style:paragraph-properties fo:widows="2" fo:orphans="2" fo:margin-left="1.1666in" fo:text-indent="-0.3333in" fo:background-color="#EEEEEE">
        <style:tab-stops/>
      </style:paragraph-properties>
      <style:text-properties fo:color="#000000" style:letter-kerning="false"/>
    </style:style>
    <style:style style:name="P65" style:parent-style-name="內文" style:family="paragraph">
      <style:paragraph-properties fo:widows="2" fo:orphans="2" fo:margin-left="1.1666in" fo:text-indent="-0.3333in" fo:background-color="#EEEEEE">
        <style:tab-stops/>
      </style:paragraph-properties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P72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73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74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75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76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77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78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79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80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81" style:parent-style-name="內文" style:family="paragraph">
      <style:paragraph-properties fo:widows="2" fo:orphans="2" fo:margin-left="0.8333in" fo:background-color="#EEEEEE">
        <style:tab-stops/>
      </style:paragraph-properties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 style:letter-kerning="false"/>
    </style:style>
    <style:style style:name="T84" style:parent-style-name="預設段落字型" style:family="text">
      <style:text-properties fo:color="#000000" style:letter-kerning="false"/>
    </style:style>
    <style:style style:name="T85" style:parent-style-name="預設段落字型" style:family="text">
      <style:text-properties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/>
    </style:style>
    <style:style style:name="T91" style:parent-style-name="預設段落字型" style:family="text">
      <style:text-properties fo:color="#000000" style:letter-kerning="false"/>
    </style:style>
    <style:style style:name="T9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style:letter-kerning="false"/>
    </style:style>
    <style:style style:name="T93" style:parent-style-name="預設段落字型" style:family="text">
      <style:text-properties fo:color="#000000" style:letter-kerning="false"/>
    </style:style>
    <style:style style:name="P94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95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96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97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98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99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100" style:parent-style-name="內文" style:family="paragraph">
      <style:paragraph-properties fo:widows="2" fo:orphans="2" fo:margin-left="0.8333in" fo:background-color="#EEEEEE">
        <style:tab-stops/>
      </style:paragraph-properties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P104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105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106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107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108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109" style:parent-style-name="內文" style:family="paragraph">
      <style:paragraph-properties fo:widows="2" fo:orphans="2" fo:margin-left="0.8333in" fo:background-color="#EEEEEE">
        <style:tab-stops/>
      </style:paragraph-properties>
      <style:text-properties fo:color="#000000" style:letter-kerning="false"/>
    </style:style>
    <style:style style:name="P110" style:parent-style-name="內文" style:family="paragraph">
      <style:paragraph-properties fo:widows="2" fo:orphans="2" fo:margin-top="0.125in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margin-left="0.6666in" fo:text-indent="-0.6666in" fo:background-color="#EEEEEE">
        <style:tab-stops/>
      </style:paragraph-properties>
      <style:text-properties fo:color="#000000" style:letter-kerning="false"/>
    </style:style>
    <style:style style:name="P112" style:parent-style-name="內文" style:family="paragraph">
      <style:paragraph-properties fo:widows="2" fo:orphans="2" fo:margin-left="0.8333in" fo:text-indent="-0.8333in" fo:background-color="#EEEEEE">
        <style:tab-stops/>
      </style:paragraph-properties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/>
    </style:style>
    <style:style style:name="T115" style:parent-style-name="預設段落字型" style:family="text">
      <style:text-properties fo:color="#000000" style:letter-kerning="false"/>
    </style:style>
    <style:style style:name="T116" style:parent-style-name="預設段落字型" style:family="text">
      <style:text-properties fo:color="#000000" style:letter-kerning="false"/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fo:color="#000000" style:letter-kerning="false"/>
    </style:style>
    <style:style style:name="T119" style:parent-style-name="預設段落字型" style:family="text">
      <style:text-properties fo:color="#000000" style:letter-kerning="false"/>
    </style:style>
    <style:style style:name="T120" style:parent-style-name="預設段落字型" style:family="text">
      <style:text-properties fo:color="#000000" style:letter-kerning="false"/>
    </style:style>
    <style:style style:name="T121" style:parent-style-name="預設段落字型" style:family="text">
      <style:text-properties fo:color="#000000" style:letter-kerning="false"/>
    </style:style>
    <style:style style:name="T122" style:parent-style-name="預設段落字型" style:family="text">
      <style:text-properties fo:color="#000000" style:letter-kerning="false"/>
    </style:style>
    <style:style style:name="T12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style:letter-kerning="false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fo:color="#000000" style:letter-kerning="false"/>
    </style:style>
    <style:style style:name="P126" style:parent-style-name="內文" style:family="paragraph">
      <style:paragraph-properties fo:widows="2" fo:orphans="2" fo:margin-top="0.125in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128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129" style:parent-style-name="內文" style:family="paragraph">
      <style:paragraph-properties fo:widows="2" fo:orphans="2" fo:margin-left="0.8333in" fo:text-indent="-0.8333in" fo:background-color="#EEEEEE">
        <style:tab-stops/>
      </style:paragraph-properties>
      <style:text-properties fo:color="#000000" style:letter-kerning="false"/>
    </style:style>
    <style:style style:name="P130" style:parent-style-name="內文" style:family="paragraph">
      <style:paragraph-properties fo:widows="2" fo:orphans="2" fo:margin-left="0.8333in" fo:text-indent="-0.8333in" fo:background-color="#EEEEEE">
        <style:tab-stops/>
      </style:paragraph-properties>
      <style:text-properties fo:color="#000000" style:letter-kerning="false"/>
    </style:style>
    <style:style style:name="P131" style:parent-style-name="內文" style:family="paragraph">
      <style:paragraph-properties fo:widows="2" fo:orphans="2" fo:background-color="#EEEEEE"/>
      <style:text-properties fo:color="#000000" style:letter-kerning="false"/>
    </style:style>
    <style:style style:name="P132" style:parent-style-name="內文" style:family="paragraph">
      <style:paragraph-properties fo:widows="2" fo:orphans="2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left="0.8333in" fo:text-indent="-0.8333in" fo:background-color="#EEEEEE">
        <style:tab-stops/>
      </style:paragraph-properties>
      <style:text-properties fo:color="#000000" style:letter-kerning="false"/>
    </style:style>
    <style:style style:name="P134" style:parent-style-name="內文" style:family="paragraph">
      <style:paragraph-properties fo:widows="2" fo:orphans="2" fo:margin-left="0.8333in" fo:text-indent="-0.8333in" fo:background-color="#EEEEEE">
        <style:tab-stops/>
      </style:paragraph-properties>
      <style:text-properties fo:color="#000000" style:letter-kerning="false"/>
    </style:style>
    <style:style style:name="P135" style:parent-style-name="內文" style:family="paragraph">
      <style:paragraph-properties fo:widows="2" fo:orphans="2" fo:margin-top="0.125in" fo:background-color="#EEEEEE"/>
      <style:text-properties fo:font-weight="bold" style:font-weight-asian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margin-left="0.8333in" fo:text-indent="-0.8333in" fo:background-color="#EEEEEE">
        <style:tab-stops/>
      </style:paragraph-properties>
      <style:text-properties fo:color="#000000" style:letter-kerning="false"/>
    </style:style>
    <style:style style:name="P137" style:parent-style-name="內文" style:family="paragraph">
      <style:paragraph-properties fo:widows="2" fo:orphans="2" fo:margin-left="0.8333in" fo:text-indent="-0.8333in" fo:background-color="#EEEEEE">
        <style:tab-stops/>
      </style:paragraph-properties>
      <style:text-properties fo:color="#000000" style:letter-kerning="false"/>
    </style:style>
    <style:style style:name="P138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台北海洋科技大學海洋休閒觀光系學會組織章程</text:p>
      <text:p text:style-name="P2">106年3月6日會員大會通過</text:p>
      <text:p text:style-name="P3">第一章　總則</text:p>
      <text:p text:style-name="P4">第一條　本章程根據台北海洋科技大學學生社團輔導辦法規定訂定之。</text:p>
      <text:p text:style-name="P5">第二條　本學會定名為「台北海洋科技大學海洋休閒觀光系學會」（以下簡稱本學會）。</text:p>
      <text:p text:style-name="P6">第三條　本學會宗旨以推廣海洋觀光產業，水域遊憩活動技術指導及經驗分享，訓練同學服務管理與實作之技巧，增進同學海洋休閒觀光專業概念，並分享成果，促進會員身心健康為宗旨。</text:p>
      <text:p text:style-name="P7">第二章　會員</text:p>
      <text:p text:style-name="P8">第四條　凡台北海洋科技大學海洋休閒觀光系在學學生均可參加為會員。</text:p>
      <text:p text:style-name="P9">第五條　申請加入本學會之手續：</text:p>
      <text:p text:style-name="P10">一、填寫會員個人基本資料。</text:p>
      <text:p text:style-name="P11"><text:span text:style-name="T12">二、</text:span><text:span text:style-name="T13">繳交社費</text:span><text:span text:style-name="T14">200</text:span><text:span text:style-name="T15">元</text:span><text:span text:style-name="T16">。</text:span></text:p>
      <text:p text:style-name="P17">第六條　本學會會員之權利：</text:p>
      <text:p text:style-name="P18">一、選舉、被選舉為幹部之權利。</text:p>
      <text:p text:style-name="P19">二、享有本學會所舉辦多元類型活動之參加權(部分活動僅酌收材料費，專案活動使用者付費)。</text:p>
      <text:p text:style-name="P20">三、享有本學會書籍借用權與器材之使用權(器材不得借出)。</text:p>
      <text:p text:style-name="P21">第七條　本學會會員之義務：</text:p>
      <text:p text:style-name="P22">一、凡本學會會員需遵守本章之決議，並積極參與本學會之各項活動與比賽。</text:p>
      <text:p text:style-name="P23">二、凡本學會會員有參與會員大會之義務。</text:p>
      <text:p text:style-name="P24"><text:span text:style-name="T25">三、</text:span><text:span text:style-name="T26">對</text:span><text:span text:style-name="T27">本學會</text:span><text:span text:style-name="T28">專用空間</text:span><text:span text:style-name="T29">、</text:span><text:span text:style-name="T30">設備</text:span><text:span text:style-name="T31">及器材等設施，應善盡保管與清潔維護之義務。</text:span></text:p>
      <text:p text:style-name="P32">第八條　會員若有違反法令，校規、章程、不遵守會員大會決議，或其他不正當行為，以致妨害本學會名譽時，經由大會決議得以除名。</text:p>
      <text:p text:style-name="P33"><text:span text:style-name="T34">第九條</text:span><text:span text:style-name="T35">　</text:span><text:span text:style-name="T36">會員</text:span><text:span text:style-name="T37">得以書面敘述理由向</text:span><text:span text:style-name="T38">本學會</text:span><text:span text:style-name="T39">聲明退</text:span><text:span text:style-name="T40">出</text:span><text:span text:style-name="T41">，但不得要求退還</text:span><text:span text:style-name="T42">系學會會</text:span><text:span text:style-name="T43">費。</text:span></text:p>
      <text:p text:style-name="P44">第三章　組織</text:p>
      <text:p text:style-name="P45">第十條　本學會以會員大會為最高決議機構，幹部會議為執行機關。</text:p>
      <text:p text:style-name="P46">第十一條　會員大會之職權如下：</text:p>
      <text:p text:style-name="P47">一、議決本章程之成立及變更。</text:p>
      <text:p text:style-name="P48">二、會長及幹部之選舉與罷免。</text:p>
      <text:p text:style-name="P49">三、幹部會議之監督。</text:p>
      <text:p text:style-name="P50">四、議決會員除名及退出。</text:p>
      <text:p text:style-name="P51">五、學期工作計畫之諮詢，與預算及決算之建議。</text:p>
      <text:p text:style-name="P52">六、議決本學會之解散。</text:p>
      <text:p text:style-name="P53">第十二條　會長之產生：</text:p>
      <text:p text:style-name="P54">一、會長經提名，由會員大會公開選舉，任期為一學年。</text:p>
      <text:p text:style-name="P55">二、會長選舉，如僅一人競選，應經全體會員三分之一以上同意。</text:p>
      <text:p text:style-name="P56">三、會長之罷免，應有全體會員三分之二以上連署，以特別決議表決之。</text:p>
      <text:soft-page-break/>
      <text:p text:style-name="P57">第十三條　本學會幹部之組織採內閣制，會長下設置副會長及活動企劃、公關、會計、財務、場器、文書、美宣、資訊、場器等各組幹部，由會長、副會長共同甄選後聘任之。</text:p>
      <text:p text:style-name="P58">第四章　工作職掌</text:p>
      <text:p text:style-name="P59">第十四條　會長之職責：</text:p>
      <text:p text:style-name="P60">一、會長對外代表本學會，對內管理系學會職務，管理並督導全學會各項工作。</text:p>
      <text:p text:style-name="P61">二、會長為會員大會召集人及主席，如暫時不能行使職權時，由副會長代為行使職權，如永久不能行使職權時，由副會長繼任，或經會員大會決議重新改選。</text:p>
      <text:p text:style-name="P62">三、批示各組提出之企劃案，有提案及否決之權利，並協調各組長執行各項活動。</text:p>
      <text:p text:style-name="P63">四、與學校建立良好溝通管道，隨時向指導老師報告學會內重大事項或臨時狀況。</text:p>
      <text:p text:style-name="P64">五、於期末協調各組並擬訂下年度活動計畫書。</text:p>
      <text:p text:style-name="P65"><text:span text:style-name="T66">六、</text:span><text:span text:style-name="T67">召開</text:span><text:span text:style-name="T68">會員</text:span><text:span text:style-name="T69">大會</text:span><text:span text:style-name="T70">議</text:span><text:span text:style-name="T71">及臨時會議。</text:span></text:p>
      <text:p text:style-name="P72">第十五條　副會長之職責：</text:p>
      <text:p text:style-name="P73">一、協助會長上述各事項及學會內、外事務協調。</text:p>
      <text:p text:style-name="P74">二、會長不克執行學會職權時得代理其職務。</text:p>
      <text:p text:style-name="P75">三、代為傳達會員及幹部意見，以協助學會活動推行。</text:p>
      <text:p text:style-name="P76">第十六條　活動企劃組之職責：</text:p>
      <text:p text:style-name="P77">一、負責社內活動籌辦、企劃、執行、流程安排等事項。</text:p>
      <text:p text:style-name="P78">二、處理協調一切活動事務。</text:p>
      <text:p text:style-name="P79">三、負責活動場地器材之管理及維護。</text:p>
      <text:p text:style-name="P80">第十七條　公關組之職責：</text:p>
      <text:p text:style-name="P81"><text:span text:style-name="T82">一</text:span><text:span text:style-name="T83">、</text:span><text:span text:style-name="T84">協助活動</text:span><text:span text:style-name="T85">宣傳</text:span><text:span text:style-name="T86">相關</text:span><text:span text:style-name="T87">事宜，以達宣傳之目的</text:span><text:span text:style-name="T88">，</text:span><text:span text:style-name="T89">並</text:span><text:span text:style-name="T90">隨時</text:span><text:span text:style-name="T91">掌握各項新資訊</text:span><text:span text:style-name="T92">，</text:span><text:span text:style-name="T93">提供活動組參考。</text:span></text:p>
      <text:p text:style-name="P94">二、製作學會活動之邀請文件及影音記錄。</text:p>
      <text:p text:style-name="P95">三、負責校內、外聯絡及交流相關事務。</text:p>
      <text:p text:style-name="P96">四、負責洽借各項會議及活動之場地。</text:p>
      <text:p text:style-name="P97">第十八條　文書組之職責：</text:p>
      <text:p text:style-name="P98">一、處理公文及文書處理等事宜。</text:p>
      <text:p text:style-name="P99">二、負責本學會文書檔案、電腦檔案、網路軟體設定及製作。</text:p>
      <text:p text:style-name="P100"><text:span text:style-name="T101">三</text:span><text:span text:style-name="T102">、負責學會</text:span><text:span text:style-name="T103">社群及網站之經營。</text:span></text:p>
      <text:p text:style-name="P104">第十九條　財務組之職責：</text:p>
      <text:p text:style-name="P105">一、設出納、會計各一名。</text:p>
      <text:p text:style-name="P106">二、會計負責核對、記帳、編表以及每學期帳目之公告。</text:p>
      <text:p text:style-name="P107">三、出納負責點收系學會費、各項經費之收支以及財產之保管。</text:p>
      <text:p text:style-name="P108">四、財務之收支必須以收支單據為準，並註明學校統編。</text:p>
      <text:p text:style-name="P109">五、帳目務求詳盡並隨時準備接受查核。</text:p>
      <text:p text:style-name="P110">第五章　經費</text:p>
      <text:p text:style-name="P111">第廿條　本學會之經費支出需經過承辦組別提出，會計確認，會長核准，始可動用；各項支出需填寫經費申請支領單，並檢附收據依核銷程序辦理之。</text:p>
      <text:p text:style-name="P112"><text:span text:style-name="T113">第廿一條</text:span><text:span text:style-name="T114">　</text:span><text:span text:style-name="T115">本學會經費</text:span><text:span text:style-name="T116">收支及財產</text:span><text:span text:style-name="T117">應詳實登載</text:span><text:span text:style-name="T118">，並於學期末經</text:span><text:span text:style-name="T119">會長</text:span><text:span text:style-name="T120">核</text:span><text:span text:style-name="T121">章</text:span><text:span text:style-name="T122">後公</text:span><text:span text:style-name="T123">佈</text:span><text:span text:style-name="T124">布</text:span><text:span text:style-name="T125">。</text:span></text:p>
      <text:soft-page-break/>
      <text:p text:style-name="P126">第六章　會議</text:p>
      <text:p text:style-name="P127">第廿二條　會員大會由會長召開，每學期至少一次。</text:p>
      <text:p text:style-name="P128">第廿三條　全體會員十分之一以上連署請求，表明會議目的及召開理由，會長應即召開臨時會員大會。</text:p>
      <text:p text:style-name="P129">第廿四條　會員大會召開之決議，應有全體會員二分之一以上出席，出席會員二分之一以上同意之，始可成立。</text:p>
      <text:p text:style-name="P130">第廿五條　變更章程或解散社團之決議，應有全體會員三分之二以上出席，出席會員二分之一以上同意之，始可成立。變更章程涉及本學會之目的與性質時，應先經學生事務處許可。</text:p>
      <text:p text:style-name="P131">第廿六條　各項會議應作成紀錄，經指導老師簽署後建檔存查。</text:p>
      <text:p text:style-name="P132">第七章　期末交接</text:p>
      <text:p text:style-name="P133">第廿七條　新舊任會長及幹部交接時，應將會費、財產、系學會印章、及檔案交接清楚，並應將未完成之工作向下任幹部交待清楚，以便繼續辦理。</text:p>
      <text:p text:style-name="P134">第廿八條　本學會資料包括：器材、檔案、帳簿單據、活動攝影及相本應加注意保管，交接時列入移交，以傳承本學會之制度。</text:p>
      <text:p text:style-name="P135">第八章　附則</text:p>
      <text:p text:style-name="P136">第廿九條　系學會指導老師需為本校現任教職員，可由學校委任或社團自行聘請；並得依實際需求，行聘任專人指導之。</text:p>
      <text:p text:style-name="P137">第三十條　本章程經由會員大會通過，學生事務處核定，公布後施行，修正時亦同；如有未盡事宜，悉依學校相關法令規定辦理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、總則</dc:title>
    <dc:subject/>
    <meta:initial-creator>user</meta:initial-creator>
    <dc:creator>user</dc:creator>
    <meta:creation-date>2018-03-19T05:09:00Z</meta:creation-date>
    <dc:date>2018-03-19T05:09:00Z</dc:date>
    <meta:print-date>2018-01-24T06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09" meta:row-count="15" meta:non-whitespace-character-count="1883"/>
  </office:meta>
</office:document-meta>
</file>