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8pt"/>
    </style:style>
    <style:style style:name="TableColumn4" style:family="table-column">
      <style:table-column-properties style:column-width="7.2611in"/>
    </style:style>
    <style:style style:name="Table3" style:family="table">
      <style:table-properties style:width="7.2611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Row14" style:family="table-row">
      <style:table-row-properties style:min-row-height="7.865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17" style:parent-style-name="內文" style:family="paragraph">
      <style:paragraph-properties fo:text-indent="0.7875in"/>
      <style:text-properties style:font-name="標楷體" style:font-name-asian="標楷體" fo:font-weight="bold" style:font-weight-asian="bold" style:font-size-complex="18pt"/>
    </style:style>
    <style:style style:name="P18" style:parent-style-name="內文" style:family="paragraph">
      <style:paragraph-properties fo:text-indent="1.1958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8pt"/>
    </style:style>
  </office:automatic-styles>
  <office:body>
    <office:text text:use-soft-page-breaks="true">
      <text:p text:style-name="P1">海洋休閒觀光系觀光專題講座心得報告</text:p>
      <text:p text:style-name="P2">年 <text:s text:c="2"/>月 <text:s text:c="2"/>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班級: <text:s text:c="11"/>姓名: <text:s text:c="12"/>學號: <text:s text:c="10"/>得分:</text:p>
          </table:table-cell>
        </table:table-row>
        <table:table-row table:style-name="TableRow8">
          <table:table-cell table:style-name="TableCell9">
            <text:p text:style-name="P10">講題:</text:p>
          </table:table-cell>
        </table:table-row>
        <table:table-row table:style-name="TableRow11">
          <table:table-cell table:style-name="TableCell12">
            <text:p text:style-name="P13">主講人:</text:p>
          </table:table-cell>
        </table:table-row>
        <table:table-row table:style-name="TableRow14">
          <table:table-cell table:style-name="TableCell15">
            <text:p text:style-name="P16">心得內容:</text:p>
          </table:table-cell>
        </table:table-row>
      </table:table>
      <text:p text:style-name="P17">附註:1、請班長於講座結束後收齊繳至導師，導師評分後送系辦公室。</text:p>
      <text:p text:style-name="P18"><text:span text:style-name="T19">2、成績評量:心得占</text:span><text:span text:style-name="T20">5</text:span><text:span text:style-name="T21">0%，出席占</text:span><text:span text:style-name="T22">5</text:span><text:span text:style-name="T23">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3-07T07:05:00Z</meta:creation-date>
    <dc:date>2018-03-07T07:05:00Z</dc:date>
    <meta:print-date>2017-02-24T0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