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in" text:list-level-position-and-space-mode="label-alignment">
          <style:list-level-label-alignment text:label-followed-by="listtab" fo:margin-left="0in" fo:text-indent="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 style:language-asian="zh" style:country-asian="HK"/>
    </style:style>
    <style:style style:name="P5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20pt"/>
    </style:style>
    <style:style style:name="P6" style:parent-style-name="內文" style:family="paragraph">
      <style:paragraph-properties fo:line-height="0.3055in" fo:margin-left="1.7715in" fo:text-indent="-0.9847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3055in" fo:margin-left="1.7715in" fo:text-indent="-0.9847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0.3055in" fo:margin-left="1.7715in" fo:text-indent="-0.9847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3055in" fo:margin-left="1.7715in" fo:text-indent="-0.9847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left="1.7715in" fo:text-indent="-0.9847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master-page-name="MP1" style:family="paragraph">
      <style:paragraph-properties fo:break-before="page" fo:line-height="0.2083in" fo:text-indent="1.000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1.2694in"/>
    </style:style>
    <style:style style:name="Table26" style:family="table">
      <style:table-properties style:width="1.2694in" fo:margin-left="0in" table:align="left"/>
    </style:style>
    <style:style style:name="TableRow28" style:family="table-row">
      <style:table-row-properties style:min-row-height="1.6041in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25in" fo:line-height="150%" fo:margin-left="0.48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top="0.25in" fo:line-height="150%" fo:margin-left="0.48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top="0.25in" fo:line-height="150%" fo:text-indent="0.6666in"/>
      <style:text-properties style:font-name="標楷體" style:font-name-asian="標楷體"/>
    </style:style>
    <style:style style:name="P33" style:parent-style-name="內文" style:family="paragraph">
      <style:paragraph-properties fo:line-height="150%" fo:text-indent="0.6666in"/>
      <style:text-properties style:font-name="標楷體" style:font-name-asian="標楷體"/>
    </style:style>
    <style:style style:name="P34" style:parent-style-name="內文" style:family="paragraph">
      <style:paragraph-properties fo:line-height="150%" fo:text-indent="0.6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150%" fo:text-indent="0.6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150%" fo:text-indent="0.6666in"/>
      <style:text-properties style:font-name="標楷體" style:font-name-asian="標楷體"/>
    </style:style>
    <style:style style:name="P51" style:parent-style-name="內文" style:family="paragraph">
      <style:paragraph-properties fo:line-height="150%" fo:text-indent="0.6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150%" fo:text-indent="0.6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 fo:text-indent="0.6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50%" fo:text-indent="0.6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25in" style:line-height-at-least="0.1666in" fo:text-indent="0.7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indent="0.6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44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台北海洋</text:span><text:span text:style-name="T4">科技大學</text:span></text:p>
      <text:p text:style-name="P5">112學年度海觀系『BLS證照輔導班』課程表</text:p>
      <text:p text:style-name="P6">1.上課時間:<text:s/>113年4月29日。</text:p>
      <text:p text:style-name="P7">2.參加對象:<text:s/>海洋休閒觀光系及本校各系同學。</text:p>
      <text:p text:style-name="P8">3.上課地點:<text:s/>樂106教室。</text:p>
      <text:p text:style-name="P9">4.考照時間:<text:s/>113年4月29日。</text:p>
      <text:p text:style-name="P10"/>
      <text:p text:style-name="P11"/>
      <text:p text:style-name="P12"/>
      <text:p text:style-name="P13"/>
      <text:p text:style-name="P14"/>
      <text:soft-page-break/>
      <text:p text:style-name="P15"><text:span text:style-name="T17">台北海洋</text:span><text:span text:style-name="T18">科技大學</text:span><text:span text:style-name="T19">1</text:span><text:span text:style-name="T20">12</text:span><text:span text:style-name="T21">學年度</text:span><text:span text:style-name="T22">BLS</text:span><text:span text:style-name="T23">證照輔導</text:span><text:span text:style-name="T24">考試</text:span><text:span text:style-name="T25">報名表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1吋照片2張，背面寫上姓名</text:p>
            <text:p text:style-name="P31"/>
          </table:table-cell>
        </table:table-row>
      </table:table>
      <text:p text:style-name="P32"/>
      <text:p text:style-name="P33"/>
      <text:p text:style-name="P34"><text:span text:style-name="T35">姓名：（中文）</text:span><text:span text:style-name="T36"><text:s text:c="14"/></text:span><text:span text:style-name="T37">（英文）</text:span><text:span text:style-name="T38"><text:s text:c="17"/></text:span><text:span text:style-name="T39"><text:s text:c="17"/></text:span></text:p>
      <text:p text:style-name="P40"><text:span text:style-name="T41">出生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。身份證字號：</text:span><text:span text:style-name="T48"><text:s text:c="14"/></text:span><text:span text:style-name="T49"><text:s text:c="17"/></text:span></text:p>
      <text:p text:style-name="P50"/>
      <text:p text:style-name="P51"><text:span text:style-name="T52">學歷</text:span><text:span text:style-name="T53">班級</text:span><text:span text:style-name="T54">：</text:span><text:span text:style-name="T55"><text:s text:c="62"/></text:span></text:p>
      <text:p text:style-name="P56"><text:span text:style-name="T57">通訊地址：</text:span><text:span text:style-name="T58"><text:s text:c="47"/></text:span><text:span text:style-name="T59"><text:s text:c="15"/></text:span></text:p>
      <text:p text:style-name="P60"><text:span text:style-name="T61">聯絡電話：（O）</text:span><text:span text:style-name="T62"><text:s text:c="15"/></text:span><text:span text:style-name="T63">（H）</text:span><text:span text:style-name="T64"><text:s text:c="14"/></text:span><text:span text:style-name="T65"><text:s/>E-mail</text:span><text:span text:style-name="T66"><text:s/></text:span><text:span text:style-name="T67"><text:s text:c="16"/></text:span></text:p>
      <text:p text:style-name="P68"><text:span text:style-name="T69">行動電話：</text:span><text:span text:style-name="T70"><text:s text:c="22"/></text:span><text:span text:style-name="T71">FAX</text:span><text:span text:style-name="T72"><text:s text:c="37"/></text:span></text:p>
      <text:p text:style-name="P73"/>
      <text:p text:style-name="P74"/>
      <text:p text:style-name="P75">中 <text:s text:c="8"/>華 <text:s text:c="8"/>民 <text:s text:c="8"/>國 <text:s text:c="8"/>年 <text:s text:c="9"/>月 <text:s text:c="9"/>日 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111 字元 字元 字元" style:family="paragraph" style:parent-style-name="內文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4" style:display-name="本文縮排4" style:family="paragraph" style:parent-style-name="本文縮排3">
      <style:paragraph-properties style:snap-to-layout-grid="false" fo:text-align="justify" fo:margin-left="0.6888in" fo:text-indent="0.3743in">
        <style:tab-stops/>
      </style:paragraph-properties>
      <style:text-properties fo:hyphenate="false"/>
    </style:style>
    <style:style style:name="小節" style:display-name="小節" style:family="paragraph" style:parent-style-name="內文" style:default-outline-level="2">
      <style:paragraph-properties style:snap-to-layout-grid="false" fo:text-align="justify" fo:line-height="150%"/>
      <style:text-properties style:font-name-asian="標楷體" fo:font-weight="bold" style:font-weight-asian="bold" style:font-weight-complex="bold" fo:letter-spacing="0.0138in" style:text-scale="110%" style:font-size-complex="12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fo:hyphenate="false"/>
    </style:style>
    <style:style style:name="表格文字對中" style:display-name="表格文字對中" style:family="paragraph" style:parent-style-name="內文">
      <style:paragraph-properties style:snap-to-layout-grid="false" fo:text-align="center"/>
      <style:text-properties style:font-name-asian="標楷體" style:font-size-complex="12pt" fo:hyphenate="false"/>
    </style:style>
    <style:style style:name="fix10" style:display-name="fix10" style:family="text" style:parent-style-name="預設段落字型"/>
    <style:style style:name="messagebody" style:display-name="message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style:font-name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fo:font-weight="normal" style:font-weight-asian="normal" fo:font-size="12pt" style:font-size-asian="12pt"/>
    </style:style>
    <style:style style:name="WW_CharLFO25LVL1" style:family="text">
      <style:text-properties style:font-name="標楷體" fo:font-weight="normal" style:font-weight-asian="normal" fo:font-size="12pt" style:font-size-asian="12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Times New Roman" style:font-name-asian="新細明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in" text:list-level-position-and-space-mode="label-alignment">
          <style:list-level-label-alignment text:label-followed-by="listtab" fo:margin-left="0in" fo:text-indent="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44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1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</dc:title>
    <dc:subject/>
    <meta:initial-creator>USER</meta:initial-creator>
    <dc:creator>User</dc:creator>
    <meta:creation-date>2024-03-29T07:37:00Z</meta:creation-date>
    <dc:date>2024-03-29T07:37:00Z</dc:date>
    <meta:print-date>2009-12-31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