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3..血." svg:font-family="標楷體3..血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widows="2" fo:orphans="2" fo:text-align="center" fo:margin-top="0.0694in" fo:margin-bottom="0.0694in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0694in" fo:margin-bottom="0.0694in" fo:margin-left="0.2951in" fo:margin-right="0.2847in" fo:text-indent="0.3333in">
        <style:tab-stops>
          <style:tab-stop style:type="left" style:position="-0.2951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end" fo:margin-top="0.0694in" fo:margin-bottom="0.0694in" fo:margin-right="0.2847in"/>
      <style:text-properties style:font-name="標楷體" style:font-name-asian="標楷體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0.8652in"/>
    </style:style>
    <style:style style:name="TableColumn21" style:family="table-column">
      <style:table-column-properties style:column-width="0.0131in"/>
    </style:style>
    <style:style style:name="TableColumn22" style:family="table-column">
      <style:table-column-properties style:column-width="1.8979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9076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9548in"/>
    </style:style>
    <style:style style:name="TableColumn27" style:family="table-column">
      <style:table-column-properties style:column-width="0.0131in"/>
    </style:style>
    <style:style style:name="TableColumn28" style:family="table-column">
      <style:table-column-properties style:column-width="1.0513in"/>
    </style:style>
    <style:style style:name="TableColumn29" style:family="table-column">
      <style:table-column-properties style:column-width="0.0131in"/>
    </style:style>
    <style:style style:name="TableColumn30" style:family="table-column">
      <style:table-column-properties style:column-width="1.5569in"/>
    </style:style>
    <style:style style:name="TableColumn31" style:family="table-column">
      <style:table-column-properties style:column-width="0.0104in"/>
    </style:style>
    <style:style style:name="Table18" style:family="table">
      <style:table-properties style:width="7.3222in" style:rel-width="100.14%" fo:margin-left="0in" table:align="center"/>
    </style:style>
    <style:style style:name="TableRow32" style:family="table-row">
      <style:table-row-properties style:row-height="0.6805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="標楷體"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="標楷體" style:font-name-asian="標楷體" style:font-weight-complex="bold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125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color="#00B0F0"/>
    </style:style>
    <style:style style:name="P94" style:parent-style-name="內文" style:family="paragraph">
      <style:paragraph-properties fo:text-align="start"/>
      <style:text-properties style:font-name="標楷體" style:font-name-asian="標楷體" fo:color="#00B0F0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9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98" style:parent-style-name="清單段落" style:family="paragraph">
      <style:paragraph-properties fo:text-align="justify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B0F0" fo:font-size="9pt" style:font-size-asian="9pt"/>
    </style:style>
    <style:style style:name="T100" style:parent-style-name="預設段落字型" style:family="text">
      <style:text-properties style:font-name="標楷體" style:font-name-asian="標楷體" fo:color="#00B0F0" fo:font-size="8pt" style:font-size-asian="8pt"/>
    </style:style>
    <style:style style:name="T101" style:parent-style-name="預設段落字型" style:family="text">
      <style:text-properties style:font-name="標楷體" style:font-name-asian="標楷體" fo:color="#00B0F0" fo:font-size="8pt" style:font-size-asian="8pt"/>
    </style:style>
    <style:style style:name="T102" style:parent-style-name="預設段落字型" style:family="text">
      <style:text-properties style:font-name="標楷體" style:font-name-asian="標楷體" fo:color="#00B0F0" fo:font-size="8pt" style:font-size-asian="8pt"/>
    </style:style>
    <style:style style:name="P10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9pt" style:font-size-asian="9pt"/>
    </style:style>
    <style:style style:name="P118" style:parent-style-name="清單段落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B0F0" fo:font-size="9pt" style:font-size-asian="9pt"/>
    </style:style>
    <style:style style:name="TableCell12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color="#00B0F0"/>
    </style:style>
    <style:style style:name="P122" style:parent-style-name="內文" style:family="paragraph">
      <style:paragraph-properties fo:text-align="start"/>
      <style:text-properties style:font-name="標楷體" style:font-name-asian="標楷體" fo:color="#00B0F0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2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2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2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2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2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3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color="#00B0F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B0F0"/>
    </style:style>
    <style:style style:name="P135" style:parent-style-name="內文" style:family="paragraph">
      <style:paragraph-properties fo:text-align="start"/>
      <style:text-properties style:font-name="標楷體" style:font-name-asian="標楷體" fo:color="#00B0F0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3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3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4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4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4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fo:color="#00B0F0" fo:font-size="10pt" style:font-size-asian="10pt"/>
    </style:style>
    <style:style style:name="P14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/>
    </style:style>
    <style:style style:name="TableColumn145" style:family="table-column">
      <style:table-column-properties style:column-width="0.5805in"/>
    </style:style>
    <style:style style:name="TableColumn146" style:family="table-column">
      <style:table-column-properties style:column-width="3.7152in"/>
    </style:style>
    <style:style style:name="TableColumn147" style:family="table-column">
      <style:table-column-properties style:column-width="0.6118in"/>
    </style:style>
    <style:style style:name="TableColumn148" style:family="table-column">
      <style:table-column-properties style:column-width="0.6118in"/>
    </style:style>
    <style:style style:name="TableColumn149" style:family="table-column">
      <style:table-column-properties style:column-width="0.6118in"/>
    </style:style>
    <style:style style:name="TableColumn150" style:family="table-column">
      <style:table-column-properties style:column-width="0.6118in"/>
    </style:style>
    <style:style style:name="TableColumn151" style:family="table-column">
      <style:table-column-properties style:column-width="0.6104in"/>
    </style:style>
    <style:style style:name="Table144" style:family="table">
      <style:table-properties style:width="7.3534in" style:rel-width="100%" fo:margin-left="0in" table:align="center"/>
    </style:style>
    <style:style style:name="TableRow152" style:family="table-row">
      <style:table-row-properties style:min-row-height="1.0951in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="標楷體" style:font-name-asian="標楷體" fo:font-weight="bold" style:font-weight-asian="bold" fo:letter-spacing="-0.0083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middle" fo:margin-top="0.0694in" fo:margin-bottom="0.0694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fo:font-weight="bold" style:font-weight-asian="bold" style:letter-kerning="false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fo:font-weight="bold" style:font-weight-asian="bold" style:letter-kerning="false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F3F3F3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fo:font-weight="bold" style:font-weight-asian="bold" style:letter-kerning="false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background-color="#F3F3F3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fo:font-weight="bold" style:font-weight-asian="bold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1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1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3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6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2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2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3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fo:color="#FF0000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ableCell3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5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37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8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fo:color="#FF0000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4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="標楷體" style:font-name-asian="標楷體" style:letter-kerning="false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="標楷體" style:font-name-asian="標楷體" style:letter-kerning="false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430" style:parent-style-name="預設段落字型" style:family="text">
      <style:text-properties style:font-name="標楷體" style:font-name-asian="標楷體" fo:color="#FF0000" style:letter-kerning="false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 fo:margin-top="0.0416in" fo:margin-bottom="0.0416in"/>
      <style:text-properties style:font-name="標楷體" style:font-name-asian="標楷體"/>
    </style:style>
    <style:style style:name="P441" style:parent-style-name="內文" style:family="paragraph">
      <style:paragraph-properties fo:margin-top="0.0694in" fo:margin-bottom="0.0694in"/>
    </style:style>
    <style:style style:name="T442" style:parent-style-name="強調粗體" style:family="text">
      <style:text-properties style:font-name="標楷體" style:font-name-asian="標楷體"/>
    </style:style>
    <style:style style:name="P443" style:parent-style-name="內文" style:family="paragraph">
      <style:paragraph-properties fo:margin-top="0.0694in" fo:margin-bottom="0.0694in" fo:text-indent="0.2951in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P467" style:parent-style-name="內文" style:family="paragraph">
      <style:paragraph-properties fo:margin-top="0.0694in" fo:margin-bottom="0.0694in" fo:margin-left="0.2833in" fo:text-indent="-0.2833in">
        <style:tab-stops/>
      </style:paragraph-properties>
    </style:style>
    <style:style style:name="T468" style:parent-style-name="強調粗體" style:family="text">
      <style:text-properties style:font-name="標楷體" style:font-name-asian="標楷體"/>
    </style:style>
    <style:style style:name="T469" style:parent-style-name="強調粗體" style:family="text">
      <style:text-properties style:font-name="標楷體" style:font-name-asian="標楷體"/>
    </style:style>
    <style:style style:name="P470" style:parent-style-name="內文" style:family="paragraph">
      <style:paragraph-properties fo:margin-top="0.0694in" fo:margin-bottom="0.0694in" fo:text-indent="0.2833in"/>
      <style:text-properties style:font-name="標楷體" style:font-name-asian="標楷體" style:letter-kerning="false"/>
    </style:style>
    <style:style style:name="P471" style:parent-style-name="內文" style:family="paragraph">
      <style:paragraph-properties fo:margin-top="0.0694in" fo:margin-bottom="0.0694in" fo:margin-left="0.2833in" fo:text-indent="-0.2833in">
        <style:tab-stops/>
      </style:paragraph-properties>
    </style:style>
    <style:style style:name="T472" style:parent-style-name="強調粗體" style:family="text">
      <style:text-properties style:font-name="標楷體" style:font-name-asian="標楷體"/>
    </style:style>
    <style:style style:name="T473" style:parent-style-name="強調粗體" style:family="text">
      <style:text-properties style:font-name="標楷體" style:font-name-asian="標楷體"/>
    </style:style>
    <style:style style:name="T474" style:parent-style-name="強調粗體" style:family="text">
      <style:text-properties style:font-name="標楷體" style:font-name-asian="標楷體"/>
    </style:style>
    <style:style style:name="T475" style:parent-style-name="強調粗體" style:family="text">
      <style:text-properties style:font-name="標楷體" style:font-name-asian="標楷體"/>
    </style:style>
    <style:style style:name="T476" style:parent-style-name="強調粗體" style:family="text">
      <style:text-properties style:font-name="標楷體" style:font-name-asian="標楷體"/>
    </style:style>
    <style:style style:name="T477" style:parent-style-name="強調粗體" style:family="text">
      <style:text-properties style:font-name="標楷體" style:font-name-asian="標楷體"/>
    </style:style>
    <style:style style:name="T478" style:parent-style-name="強調粗體" style:family="text">
      <style:text-properties style:font-name="標楷體" style:font-name-asian="標楷體"/>
    </style:style>
    <style:style style:name="P479" style:parent-style-name="內文" style:family="paragraph">
      <style:paragraph-properties fo:margin-top="0.0694in" fo:margin-bottom="0.0694in" fo:margin-left="0.2833in" fo:text-indent="0.01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P490" style:parent-style-name="內文" style:family="paragraph">
      <style:paragraph-properties fo:margin-top="0.0694in" fo:margin-bottom="0.0694in" fo:margin-left="0.3333in" fo:text-indent="-0.3333in">
        <style:tab-stops/>
      </style:paragraph-properties>
    </style:style>
    <style:style style:name="T491" style:parent-style-name="強調粗體" style:family="text">
      <style:text-properties style:font-name="標楷體" style:font-name-asian="標楷體"/>
    </style:style>
    <style:style style:name="T492" style:parent-style-name="強調粗體" style:family="text">
      <style:text-properties style:font-name="標楷體" style:font-name-asian="標楷體"/>
    </style:style>
    <style:style style:name="T493" style:parent-style-name="強調粗體" style:family="text">
      <style:text-properties style:font-name="標楷體" style:font-name-asian="標楷體"/>
    </style:style>
    <style:style style:name="T494" style:parent-style-name="強調粗體" style:family="text">
      <style:text-properties style:font-name="標楷體" style:font-name-asian="標楷體"/>
    </style:style>
    <style:style style:name="T495" style:parent-style-name="強調粗體" style:family="text">
      <style:text-properties style:font-name="標楷體" style:font-name-asian="標楷體"/>
    </style:style>
    <style:style style:name="T496" style:parent-style-name="強調粗體" style:family="text">
      <style:text-properties style:font-name="標楷體" style:font-name-asian="標楷體"/>
    </style:style>
    <style:style style:name="T497" style:parent-style-name="強調粗體" style:family="text">
      <style:text-properties style:font-name="標楷體" style:font-name-asian="標楷體"/>
    </style:style>
    <style:style style:name="T498" style:parent-style-name="強調粗體" style:family="text">
      <style:text-properties style:font-name="標楷體" style:font-name-asian="標楷體"/>
    </style:style>
    <style:style style:name="P499" style:parent-style-name="內文" style:family="paragraph">
      <style:paragraph-properties fo:margin-right="0.6666in"/>
    </style:style>
    <style:style style:name="T500" style:parent-style-name="強調粗體" style:family="text">
      <style:text-properties style:font-name="標楷體" style:font-name-asian="標楷體"/>
    </style:style>
    <style:style style:name="T501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margin-right="0.6666in"/>
    </style:style>
    <style:style style:name="T503" style:parent-style-name="強調粗體" style:family="text">
      <style:text-properties style:font-name="標楷體" style:font-name-asian="標楷體"/>
    </style:style>
    <style:style style:name="T504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right="0.6666in"/>
    </style:style>
    <style:style style:name="T506" style:parent-style-name="強調粗體" style:family="text">
      <style:text-properties style:font-name="標楷體" style:font-name-asian="標楷體"/>
    </style:style>
    <style:style style:name="T507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margin-top="0.0694in" fo:margin-bottom="0.0694in" fo:margin-left="0.3333in" fo:text-indent="-0.3333in">
        <style:tab-stops/>
      </style:paragraph-properties>
    </style:style>
    <style:style style:name="T509" style:parent-style-name="強調粗體" style:family="text">
      <style:text-properties style:font-name="標楷體" style:font-name-asian="標楷體"/>
    </style:style>
    <style:style style:name="T510" style:parent-style-name="強調粗體" style:family="text">
      <style:text-properties style:font-name="標楷體" style:font-name-asian="標楷體"/>
    </style:style>
    <style:style style:name="T511" style:parent-style-name="強調粗體" style:family="text">
      <style:text-properties style:font-name="標楷體" style:font-name-asian="標楷體"/>
    </style:style>
    <style:style style:name="T512" style:parent-style-name="強調粗體" style:family="text">
      <style:text-properties style:font-name="標楷體" style:font-name-asian="標楷體"/>
    </style:style>
    <style:style style:name="T513" style:parent-style-name="強調粗體" style:family="text">
      <style:text-properties style:font-name="標楷體" style:font-name-asian="標楷體"/>
    </style:style>
    <style:style style:name="T514" style:parent-style-name="強調粗體" style:family="text">
      <style:text-properties style:font-name="標楷體" style:font-name-asian="標楷體"/>
    </style:style>
    <style:style style:name="P515" style:parent-style-name="內文" style:family="paragraph">
      <style:paragraph-properties fo:margin-right="0.6666in"/>
    </style:style>
    <style:style style:name="T516" style:parent-style-name="強調粗體" style:family="text">
      <style:text-properties style:font-name="標楷體" style:font-name-asian="標楷體"/>
    </style:style>
    <style:style style:name="T517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margin-right="0.6666in"/>
    </style:style>
    <style:style style:name="T519" style:parent-style-name="強調粗體" style:family="text">
      <style:text-properties style:font-name="標楷體" style:font-name-asian="標楷體"/>
    </style:style>
    <style:style style:name="T520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right="0.6666in"/>
    </style:style>
    <style:style style:name="T522" style:parent-style-name="強調粗體" style:family="text">
      <style:text-properties style:font-name="標楷體" style:font-name-asian="標楷體"/>
    </style:style>
    <style:style style:name="T523" style:parent-style-name="強調粗體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right="0.6666in"/>
    </style:style>
    <style:style style:name="P525" style:parent-style-name="內文" style:family="paragraph">
      <style:paragraph-properties fo:text-align="end" fo:margin-right="0.666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600" draw:id="id0" draw:style-name="a0" draw:name="文字方塊 2" text:anchor-type="paragraph" svg:x="-0.01772in" svg:y="-0.00929in" svg:width="1.29792in" svg:height="0.37778in" style:rel-width="scale" style:rel-height="scale"><draw:text-box><text:p text:style-name="內文"><text:span text:style-name="T7">（附表七</text:span><text:span text:style-name="T8">）</text:span></text:p></draw:text-box><svg:title/><svg:desc/></draw:frame></text:p>
      <text:p text:style-name="P9"><text:span text:style-name="T10">台北海洋</text:span><text:span text:style-name="T11">科技大學</text:span><text:span text:style-name="T12"><text:s/></text:span><text:span text:style-name="T13">校外實習雇主滿意度調查表</text:span><text:span text:style-name="T14">【實習機構用】</text:span></text:p>
      <text:p text:style-name="P15">敬愛的主管您好：</text:p>
      <text:p text:style-name="P16">感謝您雇用本校學生至　貴機構實習，讓學生有體驗學習的機會。為瞭解本校實習生在　貴公司實習服務之表現，請撥冗提供您的評價與意見，作為本校持續改善、發展及提供服務的重要參考，以提升本校學生校外實習之品質。本問卷資料僅供研究分析之用，請放心填寫。</text:p>
      <text:p text:style-name="P17">台北海洋科技大學　敬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實習</text:p>
            <text:p text:style-name="P35"><text:span text:style-name="T36">機構</text:span><text:span text:style-name="T37">名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填表人</text:span><text:span text:style-name="T43">姓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填表人</text:p>
            <text:p text:style-name="P48"><text:span text:style-name="T49">部門職稱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實習生</text:span><text:span text:style-name="T56">姓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就讀科系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<text:span text:style-name="T67"><text:s text:c="3"/></text:span><text:span text:style-name="T68">□</text:span><text:span text:style-name="T69"><text:s/></text:span><text:span text:style-name="T70">男 □ 女</text:span></text:p>
          </table:table-cell>
          <table:covered-table-cell/>
          <table:table-cell>
            <text:p text:style-name="P66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實習性質</text:span></text:p>
          </table:table-cell>
          <table:covered-table-cell/>
          <table:table-cell table:style-name="TableCell75" table:number-columns-spanned="10">
            <text:p text:style-name="P76"><text:span text:style-name="T77"><text:s text:c="2"/></text:span><text:span text:style-name="T78">□暑期</text:span><text:span text:style-name="T79">實習</text:span><text:span text:style-name="T80"><text:s/></text:span><text:span text:style-name="T81"><text:s/>□</text:span><text:span text:style-name="T82">學期實習</text:span><text:span text:style-name="T83"><text:s text:c="2"/></text:span><text:span text:style-name="T84">□學年實習</text:span><text:span text:style-name="T85"><text:s text:c="2"/></text:span><text:span text:style-name="T86">□</text:span><text:span text:style-name="T87">海外實習<text:s/></text:span><text:span text:style-name="T88"><text:s text:c="2"/></text:span><text:span text:style-name="T89">□</text:span><text:span text:style-name="T90">其他: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>實習機構</text:p>
            <text:p text:style-name="P94">產業類別</text:p>
          </table:table-cell>
          <table:covered-table-cell/>
          <table:table-cell table:style-name="TableCell95" table:number-columns-spanned="2">
            <text:list text:style-name="LFO21" text:continue-numbering="true">
              <text:list-item>
                <text:p text:style-name="P96">農、林、漁、牧業</text:p>
              </text:list-item>
              <text:list-item>
                <text:p text:style-name="P97">礦業及土石採取業</text:p>
              </text:list-item>
              <text:list-item>
                <text:p text:style-name="P98"><text:span text:style-name="T99">製造業</text:span><text:span text:style-name="T100">ex</text:span><text:span text:style-name="T101">.</text:span><text:span text:style-name="T102">食品及飼品製造業</text:span></text:p>
              </text:list-item>
              <text:list-item>
                <text:p text:style-name="P103">電力及燃氣供應業</text:p>
              </text:list-item>
              <text:list-item>
                <text:p text:style-name="P104">用水供應及污染整治業</text:p>
              </text:list-item>
              <text:list-item>
                <text:p text:style-name="P105">營建工程業</text:p>
              </text:list-item>
              <text:list-item>
                <text:p text:style-name="P106">批發及零售業</text:p>
              </text:list-item>
              <text:list-item>
                <text:p text:style-name="P107">運輸及倉儲業</text:p>
              </text:list-item>
              <text:list-item>
                <text:p text:style-name="P108">住宿及餐飲業</text:p>
              </text:list-item>
              <text:list-item>
                <text:p text:style-name="P109">出版、影音製作、傳播及資通訊服務業</text:p>
              </text:list-item>
              <text:list-item>
                <text:p text:style-name="P110">金融及保險業</text:p>
              </text:list-item>
              <text:list-item>
                <text:p text:style-name="P111">不動產業</text:p>
              </text:list-item>
              <text:list-item>
                <text:p text:style-name="P112">專業、科學及技術服務業</text:p>
              </text:list-item>
              <text:list-item>
                <text:p text:style-name="P113">支援服務業</text:p>
              </text:list-item>
              <text:list-item>
                <text:p text:style-name="P114">公共行政及國防；強制性社會安全</text:p>
              </text:list-item>
              <text:list-item>
                <text:p text:style-name="P115">教育業</text:p>
              </text:list-item>
              <text:list-item>
                <text:p text:style-name="P116">醫療保健及社會工作服務業</text:p>
              </text:list-item>
              <text:list-item>
                <text:p text:style-name="P117">藝術、娛樂及休閒服務業</text:p>
              </text:list-item>
              <text:list-item>
                <text:p text:style-name="P118"><text:span text:style-name="T119">其他服務業</text:span></text:p>
              </text:list-item>
            </text:list>
          </table:table-cell>
          <table:covered-table-cell/>
          <table:table-cell table:style-name="TableCell120" table:number-columns-spanned="2">
            <text:p text:style-name="P121">實習機構</text:p>
            <text:p text:style-name="P122">性質</text:p>
          </table:table-cell>
          <table:covered-table-cell/>
          <table:table-cell table:style-name="TableCell123" table:number-columns-spanned="2">
            <text:list text:style-name="LFO21" text:continue-numbering="true">
              <text:list-item>
                <text:p text:style-name="P124">政府單位</text:p>
              </text:list-item>
              <text:list-item>
                <text:p text:style-name="P125">公立學校</text:p>
              </text:list-item>
              <text:list-item>
                <text:p text:style-name="P126">私立學校</text:p>
              </text:list-item>
              <text:list-item>
                <text:p text:style-name="P127">公營企業</text:p>
              </text:list-item>
              <text:list-item>
                <text:p text:style-name="P128">民營企業</text:p>
              </text:list-item>
              <text:list-item>
                <text:p text:style-name="P129">非營利組織</text:p>
              </text:list-item>
              <text:list-item>
                <text:p text:style-name="P130">其他機構</text:p>
              </text:list-item>
            </text:list>
          </table:table-cell>
          <table:covered-table-cell/>
          <table:table-cell table:style-name="TableCell131" table:number-columns-spanned="2">
            <text:p text:style-name="P132"><text:span text:style-name="T133">實習</text:span><text:span text:style-name="T134">機構</text:span></text:p>
            <text:p text:style-name="P135">所在地</text:p>
          </table:table-cell>
          <table:covered-table-cell/>
          <table:table-cell table:style-name="TableCell136" table:number-columns-spanned="2">
            <text:list text:style-name="LFO22" text:continue-numbering="true">
              <text:list-item>
                <text:p text:style-name="P137">北部地區</text:p>
              </text:list-item>
              <text:list-item>
                <text:p text:style-name="P138">中部地區</text:p>
              </text:list-item>
              <text:list-item>
                <text:p text:style-name="P139">南部地區</text:p>
              </text:list-item>
              <text:list-item>
                <text:p text:style-name="P140">東部地區</text:p>
              </text:list-item>
              <text:list-item>
                <text:p text:style-name="P141">離島地區</text:p>
              </text:list-item>
              <text:list-item>
                <text:p text:style-name="P142">海外地區</text:p>
              </text:list-item>
            </text:list>
          </table:table-cell>
          <table:covered-table-cell/>
        </table:table-row>
      </table:table>
      <text:list text:style-name="LFO10" text:continue-numbering="true">
        <text:list-item>
          <text:p text:style-name="P143">滿意度調查：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題</text:p>
              <text:p text:style-name="P155">號</text:p>
            </table:table-cell>
            <table:table-cell table:style-name="TableCell156">
              <text:p text:style-name="P157">題<text:s text:c="19"/>目</text:p>
            </table:table-cell>
            <table:table-cell table:style-name="TableCell158">
              <text:p text:style-name="P159"><text:span text:style-name="T160">非</text:span><text:span text:style-name="T161"><text:s/></text:span><text:span text:style-name="T162">常</text:span><text:span text:style-name="T163"><text:s/></text:span><text:span text:style-name="T164">滿</text:span><text:span text:style-name="T165"><text:s/></text:span><text:span text:style-name="T166">意</text:span></text:p>
            </table:table-cell>
            <table:table-cell table:style-name="TableCell167">
              <text:p text:style-name="P168">滿　　　意</text:p>
            </table:table-cell>
            <table:table-cell table:style-name="TableCell169">
              <text:p text:style-name="P170">普　　　通</text:p>
            </table:table-cell>
            <table:table-cell table:style-name="TableCell171">
              <text:p text:style-name="P172">不　滿　意</text:p>
            </table:table-cell>
            <table:table-cell table:style-name="TableCell173">
              <text:p text:style-name="P174">非常不滿意</text:p>
            </table:table-cell>
          </table:table-row>
        </table:table-header-row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學生之「整體工作表現」</text:span>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學生之「職場倫理與道德操守」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學生之「學習力及可塑性」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學生之「主動積極的態度」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ext:soft-page-break/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學生之「配合度及穩定性」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學生之「團隊合作」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學生之「組織與協調能力」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學生之「責任感與自我管理能力」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學生之「抗壓性與情緒管理能力」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學生之「專業知識與技能」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>學生之「執行力與解決問題能力」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<text:span text:style-name="T346">學生之「</text:span><text:span text:style-name="T347">創新創業能力</text:span><text:span text:style-name="T348">」</text:span>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學生之「溝通表達能力」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學生之「國際觀與外語能力」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<text:span text:style-name="T394">學生</text:span><text:span text:style-name="T395">之「</text:span><text:span text:style-name="T396">博雅</text:span><text:span text:style-name="T397">素養</text:span><text:span text:style-name="T398">能力</text:span><text:span text:style-name="T399">」</text:span>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>學生之「社會關懷能力」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><text:span text:style-name="T430">學生之「職涯發展能力」</text:span>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</table:table-row>
      </table:table>
      <text:p text:style-name="P441"><text:span text:style-name="T442">二、請評估本校實習生整體貢獻度：</text:span></text:p>
      <text:p text:style-name="P443"><text:span text:style-name="T444">□</text:span><text:span text:style-name="T445"><text:s/></text:span><text:span text:style-name="T446">10分 □</text:span><text:span text:style-name="T447"><text:s/></text:span><text:span text:style-name="T448">9分 □</text:span><text:span text:style-name="T449"><text:s/></text:span><text:span text:style-name="T450">8分 □</text:span><text:span text:style-name="T451"><text:s/></text:span><text:span text:style-name="T452">7分 □</text:span><text:span text:style-name="T453"><text:s/></text:span><text:span text:style-name="T454">6分</text:span><text:span text:style-name="T455"><text:s/></text:span><text:span text:style-name="T456">□</text:span><text:span text:style-name="T457"><text:s/></text:span><text:span text:style-name="T458">5 分 □</text:span><text:span text:style-name="T459"><text:s/></text:span><text:span text:style-name="T460">4分 □</text:span><text:span text:style-name="T461"><text:s/></text:span><text:span text:style-name="T462">3分 □</text:span><text:span text:style-name="T463"><text:s/></text:span><text:span text:style-name="T464">2分 □</text:span><text:span text:style-name="T465"><text:s/></text:span><text:span text:style-name="T466">1分</text:span></text:p>
      <text:p text:style-name="P467"><text:span text:style-name="T468">三、</text:span><text:span text:style-name="T469">請問實習生於實習結束後，留聘於　貴公司服務的意願為何？</text:span></text:p>
      <text:p text:style-name="P470">□<text:s/>非常願意<text:s/>□<text:s/>願意<text:s/>□<text:s/>沒意見<text:s/>□<text:s/>不願意<text:s/>□<text:s/>非常不願意</text:p>
      <text:p text:style-name="P471"><text:span text:style-name="T472">四</text:span><text:span text:style-name="T473">、</text:span><text:span text:style-name="T474">請問</text:span><text:span text:style-name="T475">貴機構</text:span><text:span text:style-name="T476">是否願意留用</text:span><text:span text:style-name="T477">實習生</text:span><text:span text:style-name="T478">或推薦轉介至其他機構聘用?</text:span></text:p>
      <text:p text:style-name="P479"><text:span text:style-name="T480">□</text:span><text:span text:style-name="T481"><text:s/>非常願意</text:span><text:span text:style-name="T482"><text:s/>□</text:span><text:span text:style-name="T483"><text:s/>願意</text:span><text:span text:style-name="T484"><text:s/>□</text:span><text:span text:style-name="T485"><text:s/>沒意見</text:span><text:span text:style-name="T486"><text:s/>□</text:span><text:span text:style-name="T487"><text:s/>不願意</text:span><text:span text:style-name="T488"><text:s/>□</text:span><text:span text:style-name="T489"><text:s/>非常不願意</text:span></text:p>
      <text:p text:style-name="P490"><text:span text:style-name="T491">五</text:span><text:span text:style-name="T492">、</text:span><text:span text:style-name="T493">請問</text:span><text:span text:style-name="T494">您</text:span><text:span text:style-name="T495">是否有</text:span><text:span text:style-name="T496">對於增進學生實習能力之課程設計</text:span><text:span text:style-name="T497">改善的建議</text:span><text:span text:style-name="T498">？</text:span></text:p>
      <text:p text:style-name="P499"><text:span text:style-name="T500"><text:s text:c="3"/></text:span><text:span text:style-name="T501"><text:s text:c="66"/></text:span></text:p>
      <text:p text:style-name="P502"><text:span text:style-name="T503"><text:s text:c="3"/></text:span><text:span text:style-name="T504"><text:s text:c="66"/></text:span></text:p>
      <text:p text:style-name="P505"><text:span text:style-name="T506"><text:s text:c="3"/></text:span><text:span text:style-name="T507"><text:s text:c="66"/></text:span></text:p>
      <text:p text:style-name="P508"><text:span text:style-name="T509">六</text:span><text:span text:style-name="T510">、</text:span><text:span text:style-name="T511">請問是否有任何與台北海洋</text:span><text:span text:style-name="T512">科技大學學生校外實習</text:span><text:span text:style-name="T513">改善或未來發展的建議</text:span><text:span text:style-name="T514">？</text:span></text:p>
      <text:p text:style-name="P515"><text:span text:style-name="T516"><text:s text:c="3"/></text:span><text:span text:style-name="T517"><text:s text:c="66"/></text:span></text:p>
      <text:p text:style-name="P518"><text:span text:style-name="T519"><text:s text:c="3"/></text:span><text:span text:style-name="T520"><text:s text:c="66"/></text:span></text:p>
      <text:p text:style-name="P521"><text:span text:style-name="T522"><text:s text:c="3"/></text:span><text:span text:style-name="T523"><text:s text:c="66"/></text:span></text:p>
      <text:p text:style-name="P524"/>
      <text:p text:style-name="P525"><text:span text:style-name="T526">填表日期：</text:span><text:span text:style-name="T527">   </text:span><text:span text:style-name="T528">　</text:span><text:span text:style-name="T529">年</text:span><text:span text:style-name="T530">   </text:span><text:span text:style-name="T531">月</text:span><text:span text:style-name="T532">   </text:span><text:span text:style-name="T5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3..血." svg:font-family="標楷體3..血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引文" style:display-name="引文" style:family="paragraph" style:parent-style-name="內文" style:nex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Default" style:display-name="Default" style:family="paragraph">
      <style:paragraph-properties fo:widows="0" fo:orphans="0" style:text-autospace="none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244061" fo:font-size="12pt" style:font-size-asian="12pt"/>
    </style:style>
    <style:style style:name="T4" style:parent-style-name="預設段落字型" style:family="text">
      <style:text-properties style:font-name="標楷體" style:font-name-asian="標楷體" fo:color="#244061" fo:font-size="12pt" style:font-size-asian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Department of Marine Leisure and Tourism Management</text:span><text:span text:style-name="T4">海洋休閒觀光管理系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ASUS</dc:creator>
    <meta:creation-date>2021-11-05T08:29:00Z</meta:creation-date>
    <dc:date>2021-11-05T08:29:00Z</dc:date>
    <meta:print-date>2018-08-08T09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