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bottom="0.0833in" fo:line-height="0.25in"/>
      <style:text-properties style:font-name-asian="標楷體" fo:font-weight="bold" style:font-weight-asian="bold" fo:font-size="14pt" style:font-size-asian="14pt" style:font-size-complex="16pt"/>
    </style:style>
    <style:style style:name="TableColumn12" style:family="table-column">
      <style:table-column-properties style:column-width="0.9534in"/>
    </style:style>
    <style:style style:name="TableColumn13" style:family="table-column">
      <style:table-column-properties style:column-width="0.9277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0.8548in"/>
    </style:style>
    <style:style style:name="TableColumn16" style:family="table-column">
      <style:table-column-properties style:column-width="0.9479in"/>
    </style:style>
    <style:style style:name="TableColumn17" style:family="table-column">
      <style:table-column-properties style:column-width="0.8243in"/>
    </style:style>
    <style:style style:name="TableColumn18" style:family="table-column">
      <style:table-column-properties style:column-width="1.3319in"/>
    </style:style>
    <style:style style:name="Table11" style:family="table">
      <style:table-properties style:width="6.7152in" style:rel-width="100%" fo:margin-left="0in" table:align="center"/>
    </style:style>
    <style:style style:name="TableRow19" style:family="table-row">
      <style:table-row-properties style:min-row-height="0.3229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46" style:family="table-row">
      <style:table-row-properties style:min-row-height="0.0479in"/>
    </style:style>
    <style:style style:name="TableCell4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53" style:family="table-cell">
      <style:table-cell-properties fo:border-top="none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55" style:family="table-cell">
      <style:table-cell-properties fo:border-top="none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57" style:family="table-cell">
      <style:table-cell-properties fo:border-top="none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start"/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P59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P60" style:parent-style-name="內文" style:family="paragraph">
      <style:paragraph-properties fo:text-align="end"/>
      <style:text-properties style:font-name-asian="標楷體"/>
    </style:style>
    <style:style style:name="P61" style:parent-style-name="內文" style:family="paragraph">
      <style:paragraph-properties style:snap-to-layout-grid="false" fo:margin-bottom="0.0833in" fo:line-height="0.25in"/>
      <style:text-properties style:font-name-asian="標楷體" fo:font-weight="bold" style:font-weight-asian="bold" fo:font-size="14pt" style:font-size-asian="14pt" style:font-size-complex="16pt"/>
    </style:style>
    <style:style style:name="TableColumn63" style:family="table-column">
      <style:table-column-properties style:column-width="0.4888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1.6736in" style:use-optimal-column-width="false"/>
    </style:style>
    <style:style style:name="TableColumn67" style:family="table-column">
      <style:table-column-properties style:column-width="3.0513in" style:use-optimal-column-width="false"/>
    </style:style>
    <style:style style:name="Table62" style:family="table">
      <style:table-properties style:width="6.6902in" fo:margin-left="0in" table:align="left"/>
    </style:style>
    <style:style style:name="TableRow68" style:family="table-row">
      <style:table-row-properties style:min-row-height="1.8006in" style:use-optimal-row-height="false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無間距" style:family="paragraph">
      <style:paragraph-properties fo:line-height="300%"/>
      <style:text-properties style:font-name="標楷體" style:font-name-asian="標楷體"/>
    </style:style>
    <style:style style:name="P71" style:parent-style-name="無間距" style:family="paragraph">
      <style:paragraph-properties fo:line-height="300%"/>
      <style:text-properties style:font-name="標楷體" style:font-name-asian="標楷體"/>
    </style:style>
    <style:style style:name="P72" style:parent-style-name="無間距" style:family="paragraph">
      <style:paragraph-properties fo:line-height="30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Row86" style:family="table-row">
      <style:table-row-properties style:min-row-height="0.3868in" style:use-optimal-row-height="false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無間距" style:family="paragraph">
      <style:paragraph-properties fo:line-height="250%"/>
    </style:style>
    <style:style style:name="T89" style:parent-style-name="預設段落字型" style:family="text">
      <style:text-properties style:font-name="標楷體" style:font-name-asian="標楷體" fo:background-color="#D9D9D9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cjk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Times New Roman" style:font-name-complex="Times New Roman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Times New Roman" style:font-name-complex="Times New Roman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cjk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4" style:family="table-row">
      <style:table-row-properties style:min-row-height="0.3868in" style:use-optimal-row-height="false"/>
    </style:style>
    <style:style style:name="P105" style:parent-style-name="無間距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cjk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cjk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cjk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3868in" style:use-optimal-row-height="false"/>
    </style:style>
    <style:style style:name="P121" style:parent-style-name="無間距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cjk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cjk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37" style:family="table-row">
      <style:table-row-properties style:min-row-height="0.3868in" style:use-optimal-row-height="false"/>
    </style:style>
    <style:style style:name="P138" style:parent-style-name="無間距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cjk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cjk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cjk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54" style:family="table-row">
      <style:table-row-properties style:min-row-height="0.3868in" style:use-optimal-row-height="false"/>
    </style:style>
    <style:style style:name="P155" style:parent-style-name="無間距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cjk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cjk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cjk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無間距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無間距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style:font-name-complex="Times New Roman"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style:font-name-complex="Times New Roman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Times New Roman"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Times New Roman" fo:color="#000000"/>
    </style:style>
    <style:style style:name="TableRow268" style:family="table-row">
      <style:table-row-properties style:min-row-height="3.1583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style:font-name-complex="Times New Roman"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Wingdings 2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Wingdings 2" fo:color="#000000"/>
    </style:style>
    <style:style style:name="T284" style:parent-style-name="預設段落字型" style:family="text">
      <style:text-properties style:font-name="Wingdings 2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Wingdings 2"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style:font-name-complex="Times New Roman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style:font-name-complex="Times New Roman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Wingdings 2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Wingdings 2" fo:color="#000000"/>
    </style:style>
    <style:style style:name="T296" style:parent-style-name="預設段落字型" style:family="text">
      <style:text-properties style:font-name="Wingdings 2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style:snap-to-layout-grid="false" fo:margin-bottom="0.0833in" fo:line-height="0.25in"/>
      <style:text-properties style:font-name-asian="標楷體" fo:font-weight="bold" style:font-weight-asian="bold" fo:font-size="14pt" style:font-size-asian="14pt" style:font-size-complex="16pt"/>
    </style:style>
    <style:style style:name="TableColumn307" style:family="table-column">
      <style:table-column-properties style:column-width="2.0638in"/>
    </style:style>
    <style:style style:name="TableColumn308" style:family="table-column">
      <style:table-column-properties style:column-width="4.7069in"/>
    </style:style>
    <style:style style:name="Table306" style:family="table">
      <style:table-properties style:width="6.7708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無間距" style:family="paragraph">
      <style:text-properties style:font-name="標楷體" style:font-name-asian="標楷體"/>
    </style:style>
    <style:style style:name="P314" style:parent-style-name="無間距" style:family="paragraph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Wingdings 2" fo:color="#000000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Cambria Math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Wingdings 2" fo:color="#000000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Times New Roma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Times New Roma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Times New Roma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Wingdings 2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Times New Roma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Times New Roma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name-complex="Times New Roma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name-complex="Times New Roman"/>
    </style:style>
    <style:style style:name="T341" style:parent-style-name="預設段落字型" style:family="text">
      <style:text-properties style:font-name="標楷體" style:font-name-asian="標楷體" style:font-name-complex="Cambria Math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Wingdings 2" fo:color="#000000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name-complex="Times New Roma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Times New Roma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Times New Roman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無間距" style:family="paragraph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Wingdings 2" fo:color="#000000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name-complex="Times New Roma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Times New Roma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Times New Roma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Times New Roman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style:font-name="Wingdings 2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style:font-name-complex="Times New Roman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style:font-name-complex="Times New Roman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style:font-name-complex="Times New Roman" fo:color="#000000"/>
    </style:style>
    <style:style style:name="T386" style:parent-style-name="預設段落字型" style:family="text">
      <style:text-properties style:font-name="Wingdings 2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style:font-name-complex="Times New Roman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style:font-name-complex="Times New Roman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style:font-name-complex="Times New Roman"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style:font-name="Wingdings 2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style:font-name-complex="Times New Roman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style:font-name-complex="Times New Roman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style:font-name-complex="Times New Roman" fo:color="#000000"/>
    </style:style>
    <style:style style:name="T401" style:parent-style-name="預設段落字型" style:family="text">
      <style:text-properties style:font-name="Wingdings 2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style:font-name-complex="Times New Roman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style:font-name-complex="Times New Roman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style:font-name-complex="Times New Roman"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style:font-name="Wingdings 2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style:font-name-complex="Times New Roman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style:font-name-complex="Times New Roman" fo:color="#000000"/>
    </style:style>
    <style:style style:name="T416" style:parent-style-name="預設段落字型" style:family="text">
      <style:text-properties style:font-name="Wingdings 2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style:font-name-complex="Times New Roman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style:font-name-complex="Times New Roman"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無間距" style:family="paragraph">
      <style:text-properties style:font-name="標楷體" style:font-name-asian="標楷體"/>
    </style:style>
    <style:style style:name="P426" style:parent-style-name="無間距" style:family="paragraph">
      <style:text-properties style:font-name="標楷體" style:font-name-asian="標楷體"/>
    </style:style>
    <style:style style:name="T427" style:parent-style-name="預設段落字型" style:family="text">
      <style:text-properties style:font-name="Wingdings 2" fo:color="#000000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fo:color="#000000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Wingdings 2" fo:color="#000000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無間距" style:family="paragraph">
      <style:text-properties style:font-name="標楷體" style:font-name-asian="標楷體"/>
    </style:style>
    <style:style style:name="T436" style:parent-style-name="預設段落字型" style:family="text">
      <style:text-properties style:font-name="Wingdings 2" fo:color="#000000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Wingdings 2" fo:color="#000000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Wingdings 2" fo:color="#000000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無間距" style:family="paragraph">
      <style:text-properties style:font-name="標楷體" style:font-name-asian="標楷體"/>
    </style:style>
    <style:style style:name="T446" style:parent-style-name="預設段落字型" style:family="text">
      <style:text-properties style:font-name="Wingdings 2" fo:color="#000000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Wingdings 2" fo:color="#000000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Wingdings 2" fo:color="#000000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無間距" style:family="paragraph">
      <style:text-properties style:font-name="標楷體" style:font-name-asian="標楷體"/>
    </style:style>
    <style:style style:name="P454" style:parent-style-name="無間距" style:family="paragraph">
      <style:text-properties style:font-name="標楷體" style:font-name-asian="標楷體"/>
    </style:style>
    <style:style style:name="P455" style:parent-style-name="無間距" style:family="paragraph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Wingdings 2" fo:color="#000000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無間距" style:family="paragraph">
      <style:text-properties style:font-name="標楷體" style:font-name-asian="標楷體"/>
    </style:style>
    <style:style style:name="T462" style:parent-style-name="預設段落字型" style:family="text">
      <style:text-properties style:font-name="Wingdings 2" fo:color="#000000"/>
    </style:style>
    <style:style style:name="T463" style:parent-style-name="預設段落字型" style:family="text">
      <style:text-properties style:font-name="標楷體" style:font-name-asian="標楷體"/>
    </style:style>
    <style:style style:name="TableColumn465" style:family="table-column">
      <style:table-column-properties style:column-width="1.1284in"/>
    </style:style>
    <style:style style:name="TableColumn466" style:family="table-column">
      <style:table-column-properties style:column-width="1.1284in"/>
    </style:style>
    <style:style style:name="TableColumn467" style:family="table-column">
      <style:table-column-properties style:column-width="1.1284in"/>
    </style:style>
    <style:style style:name="TableColumn468" style:family="table-column">
      <style:table-column-properties style:column-width="1.1284in"/>
    </style:style>
    <style:style style:name="TableColumn469" style:family="table-column">
      <style:table-column-properties style:column-width="1.1284in"/>
    </style:style>
    <style:style style:name="TableColumn470" style:family="table-column">
      <style:table-column-properties style:column-width="1.1284in"/>
    </style:style>
    <style:style style:name="Table464" style:family="table">
      <style:table-properties style:width="6.7708in" fo:margin-left="0in" table:align="left"/>
    </style:style>
    <style:style style:name="TableRow471" style:family="table-row">
      <style:table-row-properties style:min-row-height="0.5583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cjk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cjk" style:family="paragraph">
      <style:paragraph-properties fo:text-align="end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cjk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cjk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cjk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cjk" style:family="paragraph">
      <style:paragraph-properties fo:text-align="end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台北海洋科技大學</text:span><text:span text:style-name="T8"><text:s/></text:span><text:span text:style-name="T9">學生校外實習個別計畫</text:span></text:p>
      <text:p text:style-name="P10">1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實習機構</text:p>
          </table:table-cell>
          <table:covered-table-cell/>
          <table:table-cell table:style-name="TableCell22" table:number-columns-spanned="2">
            <text:p text:style-name="P23">實習學生</text:p>
          </table:table-cell>
          <table:covered-table-cell/>
          <table:table-cell table:style-name="TableCell24" table:number-columns-spanned="2">
            <text:p text:style-name="P25">輔導師資</text:p>
          </table:table-cell>
          <table:covered-table-cell/>
          <table:table-cell table:style-name="TableCell26">
            <text:p text:style-name="P27">實習期間</text:p>
          </table:table-cell>
        </table:table-row>
        <table:table-row table:style-name="TableRow28">
          <table:table-cell table:style-name="TableCell29">
            <text:p text:style-name="P30">機構名稱</text:p>
          </table:table-cell>
          <table:table-cell table:style-name="TableCell31">
            <text:p text:style-name="P32">部門名稱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系別/年級</text:p>
          </table:table-cell>
          <table:table-cell table:style-name="TableCell37">
            <text:p text:style-name="P38">學校</text:p>
            <text:p text:style-name="P39">輔導老師</text:p>
          </table:table-cell>
          <table:table-cell table:style-name="TableCell40">
            <text:p text:style-name="P41">業界</text:p>
            <text:p text:style-name="P42">輔導老師</text:p>
          </table:table-cell>
          <table:table-cell table:style-name="TableCell43" table:number-rows-spanned="2">
            <text:p text:style-name="P44"><text:s text:c="4"/>年<text:s text:c="3"/>月<text:s text:c="3"/>日～<text:s text:c="3"/></text:p>
            <text:p text:style-name="P45"><text:s text:c="4"/>年<text:s text:c="3"/>月<text:s text:c="3"/>日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</table:table>
      <text:p text:style-name="P60"/>
      <text:p text:style-name="P61">2、實習學習內容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實習</text:p>
            <text:p text:style-name="P71">課程</text:p>
            <text:p text:style-name="P72">目標</text:p>
          </table:table-cell>
          <table:table-cell table:style-name="TableCell73" table:number-columns-spanned="4">
            <text:p text:style-name="cjk"><text:span text:style-name="T74">透過在產業界的實務學習，培育下列專業人才的實務能力：</text:span></text:p>
            <text:p text:style-name="cjk"><text:span text:style-name="T75">□___________________</text:span><text:span text:style-name="T76">□</text:span><text:span text:style-name="T77">___________________</text:span><text:span text:style-name="T78">□</text:span><text:span text:style-name="T79">___________________</text:span></text:p>
            <text:p text:style-name="cjk"><text:span text:style-name="T80">□___________________</text:span><text:span text:style-name="T81">□</text:span><text:span text:style-name="T82">___________________□___________________</text:span></text:p>
            <text:p text:style-name="cjk"><text:span text:style-name="T83">□</text:span><text:span text:style-name="T84">其他：_______________________________</text:span></text:p>
            <text:p text:style-name="無間距"><text:span text:style-name="T85">(依系科課程核心能力、發展結果及系科專業領域性質，撰寫開設實習課程之目標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><text:span text:style-name="T89">實習課程內容</text:span><text:span text:style-name="T90">規劃</text:span></text:p>
          </table:table-cell>
          <table:table-cell table:style-name="TableCell91">
            <text:p text:style-name="cjk"><text:span text:style-name="T92">階段</text:span></text:p>
          </table:table-cell>
          <table:table-cell table:style-name="TableCell93">
            <text:p text:style-name="cjk"><text:span text:style-name="T94">期間</text:span></text:p>
          </table:table-cell>
          <table:table-cell table:style-name="TableCell95">
            <text:p text:style-name="P96"><text:span text:style-name="T97">實習課程內涵</text:span><text:span text:style-name="T98">(</text:span><text:span text:style-name="T99">主題</text:span><text:span text:style-name="T100">)</text:span></text:p>
          </table:table-cell>
          <table:table-cell table:style-name="TableCell101">
            <text:p text:style-name="P102"><text:span text:style-name="T103">實習具體項目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一</text:p>
          </table:table-cell>
          <table:table-cell table:style-name="TableCell108">
            <text:p text:style-name="P109">年<text:s text:c="3"/>月<text:s text:c="3"/>日～<text:s text:c="3"/></text:p>
            <text:p text:style-name="內文"><text:span text:style-name="T110"><text:s text:c="4"/></text:span><text:span text:style-name="T111">年</text:span><text:span text:style-name="T112"><text:s text:c="3"/></text:span><text:span text:style-name="T113">月</text:span><text:span text:style-name="T114"><text:s text:c="3"/></text:span><text:span text:style-name="T115">日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二</text:span></text:p>
          </table:table-cell>
          <table:table-cell table:style-name="TableCell125">
            <text:p text:style-name="P126">年<text:s text:c="3"/>月<text:s text:c="3"/>日～<text:s text:c="3"/></text:p>
            <text:p text:style-name="內文"><text:span text:style-name="T127"><text:s text:c="4"/></text:span><text:span text:style-name="T128">年</text:span><text:span text:style-name="T129"><text:s text:c="3"/></text:span><text:span text:style-name="T130">月</text:span><text:span text:style-name="T131"><text:s text:c="3"/></text:span><text:span text:style-name="T132">日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三</text:span></text:p>
          </table:table-cell>
          <table:table-cell table:style-name="TableCell142">
            <text:p text:style-name="P143">年<text:s text:c="3"/>月<text:s text:c="3"/>日～<text:s text:c="3"/></text:p>
            <text:p text:style-name="內文"><text:span text:style-name="T144"><text:s text:c="4"/></text:span><text:span text:style-name="T145">年</text:span><text:span text:style-name="T146"><text:s text:c="3"/></text:span><text:span text:style-name="T147">月</text:span><text:span text:style-name="T148"><text:s text:c="3"/></text:span><text:span text:style-name="T149">日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四</text:span></text:p>
          </table:table-cell>
          <table:table-cell table:style-name="TableCell159">
            <text:p text:style-name="P160">年<text:s text:c="3"/>月<text:s text:c="3"/>日～<text:s text:c="3"/></text:p>
            <text:p text:style-name="內文"><text:span text:style-name="T161"><text:s text:c="4"/></text:span><text:span text:style-name="T162">年</text:span><text:span text:style-name="T163"><text:s text:c="3"/></text:span><text:span text:style-name="T164">月</text:span><text:span text:style-name="T165"><text:s text:c="3"/></text:span><text:span text:style-name="T166">日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3">
            <text:p text:style-name="P173">實習資源投入及輔導</text:p>
          </table:table-cell>
          <table:table-cell table:style-name="TableCell174" table:number-columns-spanned="2">
            <text:p text:style-name="P175">企業提供實習指導與資源說明</text:p>
          </table:table-cell>
          <table:covered-table-cell/>
          <table:table-cell table:style-name="TableCell176" table:number-columns-spanned="2">
            <text:p text:style-name="cjk"><text:span text:style-name="T177">(說明企業提供實習學生的整體培訓規劃及相關資源與設備投入情形)</text:span></text:p>
            <text:p text:style-name="cjk"><text:span text:style-name="T178">●</text:span><text:span text:style-name="T179">企業提供實習學生的整體培訓規劃</text:span></text:p>
            <text:p text:style-name="cjk"><text:span text:style-name="T180">◎</text:span><text:span text:style-name="T181">實務基礎訓練：□企業文化訓練□企業知識訓練</text:span></text:p>
            <text:p text:style-name="cjk"><text:span text:style-name="T182">□</text:span><text:span text:style-name="T183">職場</text:span><text:span text:style-name="T184">安全訓練</text:span><text:span text:style-name="T185">□</text:span><text:span text:style-name="T186">其他：___________________________</text:span></text:p>
            <text:p text:style-name="cjk"><text:span text:style-name="T187">◎</text:span><text:span text:style-name="T188">實務主題訓練：□產品知識探討□學習內容溝通</text:span></text:p>
            <text:p text:style-name="cjk"><text:span text:style-name="T189">□</text:span><text:span text:style-name="T190">實務技術問題釐清</text:span><text:span text:style-name="T191">□</text:span><text:span text:style-name="T192">知識管理□實務技術問題排除</text:span></text:p>
            <text:p text:style-name="cjk"><text:span text:style-name="T193">□實務技術支援</text:span><text:span text:style-name="T194">□</text:span><text:span text:style-name="T195">實務案例分享□實務問題分析□</text:span><text:span text:style-name="T196">技術</text:span><text:span text:style-name="T197">除錯</text:span></text:p>
            <text:p text:style-name="cjk"><text:span text:style-name="T198">□</text:span><text:span text:style-name="T199">作業流程</text:span><text:span text:style-name="T200">改善□庶務管理□技術指導</text:span><text:span text:style-name="T201">□</text:span><text:span text:style-name="T202">其他：</text:span><text:span text:style-name="T203">____________</text:span></text:p>
            <text:soft-page-break/>
            <text:p text:style-name="cjk"><text:span text:style-name="T204">●</text:span><text:span text:style-name="T205">實習機構提供資源與設備投入情形</text:span></text:p>
            <text:p text:style-name="cjk"><text:span text:style-name="T206">□</text:span><text:span text:style-name="T207">操作設備□</text:span><text:span text:style-name="T208">機台</text:span><text:span text:style-name="T209">使用</text:span><text:span text:style-name="T210">□專人指導□教育培訓□資訊設備</text:span></text:p>
            <text:p text:style-name="cjk"><text:span text:style-name="T211">□</text:span><text:span text:style-name="T212">耗材</text:span><text:span text:style-name="T213">更換</text:span><text:span text:style-name="T214">□</text:span><text:span text:style-name="T215">裝備</text:span><text:span text:style-name="T216">組裝</text:span><text:span text:style-name="T217">□服裝配件□其他：</text:span><text:span text:style-name="T218">______________</text:span></text:p>
          </table:table-cell>
          <table:covered-table-cell/>
        </table:table-row>
        <table:table-row table:style-name="TableRow219">
          <table:covered-table-cell>
            <text:p text:style-name="無間距"/>
          </table:covered-table-cell>
          <table:table-cell table:style-name="TableCell220" table:number-columns-spanned="2">
            <text:p text:style-name="cjk"><text:span text:style-name="T221">業界老師進行實習輔導形式及規劃</text:span></text:p>
          </table:table-cell>
          <table:covered-table-cell/>
          <table:table-cell table:style-name="TableCell222" table:number-columns-spanned="2">
            <text:p text:style-name="cjk"><text:span text:style-name="T223">(說明業界輔導老師提供實習學生的指導與輔導方式)</text:span></text:p>
            <text:p text:style-name="cjk"><text:span text:style-name="T224">●</text:span><text:span text:style-name="T225">業界輔導老師提供的</text:span><text:span text:style-name="T226">指導內容：</text:span></text:p>
            <text:p text:style-name="cjk"><text:span text:style-name="T227">□</text:span><text:span text:style-name="T228">設計</text:span><text:span text:style-name="T229">概論</text:span><text:span text:style-name="T230">□機台操作□</text:span><text:span text:style-name="T231">工作</text:span><text:span text:style-name="T232">程序□</text:span><text:span text:style-name="T233">技術</text:span><text:span text:style-name="T234">操作</text:span><text:span text:style-name="T235">□文件撰寫</text:span></text:p>
            <text:p text:style-name="cjk"><text:span text:style-name="T236">□檢測操作</text:span><text:span text:style-name="T237">□</text:span><text:span text:style-name="T238">餐飲製作</text:span><text:span text:style-name="T239">□</text:span><text:span text:style-name="T240">材料</text:span><text:span text:style-name="T241">更換</text:span><text:span text:style-name="T242">□</text:span><text:span text:style-name="T243">問題解決</text:span><text:span text:style-name="T244">□資訊管理</text:span></text:p>
            <text:p text:style-name="cjk"><text:span text:style-name="T245">□備料</text:span><text:span text:style-name="T246">採購</text:span><text:span text:style-name="T247">□</text:span><text:span text:style-name="T248">行政</text:span><text:span text:style-name="T249">管理</text:span><text:span text:style-name="T250">□</text:span><text:span text:style-name="T251">顧客關係</text:span><text:span text:style-name="T252">□</text:span><text:span text:style-name="T253">時尚美學</text:span><text:span text:style-name="T254">□</text:span><text:span text:style-name="T255">演藝規劃</text:span></text:p>
            <text:p text:style-name="cjk"><text:span text:style-name="T256">□創新管理□設計模擬□軟體操作</text:span><text:span text:style-name="T257">□</text:span><text:span text:style-name="T258">經營管理□其他</text:span><text:span text:style-name="T259">：</text:span><text:span text:style-name="T260">______</text:span></text:p>
            <text:p text:style-name="cjk"><text:span text:style-name="T261">●</text:span><text:span text:style-name="T262">業界輔導老師提供的</text:span><text:span text:style-name="T263">輔導方式：</text:span></text:p>
            <text:p text:style-name="cjk"><text:span text:style-name="T264">□</text:span><text:span text:style-name="T265">口述解說□操作示範□案例研討□其他</text:span><text:span text:style-name="T266">：</text:span><text:span text:style-name="T267">____________</text:span></text:p>
          </table:table-cell>
          <table:covered-table-cell/>
        </table:table-row>
        <table:table-row table:style-name="TableRow268">
          <table:covered-table-cell>
            <text:p text:style-name="無間距"/>
          </table:covered-table-cell>
          <table:table-cell table:style-name="TableCell269" table:number-columns-spanned="2">
            <text:p text:style-name="cjk"><text:span text:style-name="T270">教師進行輔導及訪視之具體規劃</text:span></text:p>
          </table:table-cell>
          <table:covered-table-cell/>
          <table:table-cell table:style-name="TableCell271" table:number-columns-spanned="2">
            <text:p text:style-name="cjk"><text:span text:style-name="T272">(說明學校輔導老師進行輔導工作或實地訪視作業之方式)</text:span></text:p>
            <text:p text:style-name="cjk"><text:span text:style-name="T273">●</text:span><text:span text:style-name="T274">學校輔導老師提供輔導內容：</text:span></text:p>
            <text:p text:style-name="cjk"><text:span text:style-name="T275">□</text:span><text:span text:style-name="T276">產業趨勢□專業知識指導□實驗指導□人際溝通</text:span></text:p>
            <text:p text:style-name="cjk"><text:span text:style-name="T277">□學習表現 □不適應輔導□其他：</text:span><text:span text:style-name="T278">______________</text:span></text:p>
            <text:p text:style-name="cjk"><text:span text:style-name="T279">●</text:span><text:span text:style-name="T280">學校輔導教師實地訪視作業：</text:span></text:p>
            <text:p text:style-name="cjk"><text:span text:style-name="T281"></text:span><text:span text:style-name="T282">實習前輔導</text:span><text:span text:style-name="T283"></text:span><text:span text:style-name="T284"></text:span><text:span text:style-name="T285">第一個月實地訪視</text:span><text:span text:style-name="T286"></text:span><text:span text:style-name="T287">□</text:span><text:span text:style-name="T288">每階段</text:span><text:span text:style-name="T289">(</text:span><text:span text:style-name="T290">三個月</text:span><text:span text:style-name="T291">)</text:span></text:p>
            <text:p text:style-name="cjk"><text:span text:style-name="T292">之實地訪視<text:s/></text:span><text:span text:style-name="T293"></text:span><text:span text:style-name="T294">實習異常輔導訪視</text:span><text:span text:style-name="T295"></text:span><text:span text:style-name="T296"></text:span><text:span text:style-name="T297">每月聯繫表</text:span><text:span text:style-name="T298"><text:s/></text:span><text:span text:style-name="T299">□電話聯繫</text:span></text:p>
            <text:p text:style-name="cjk"><text:span text:style-name="T300">□視訊聯繫</text:span><text:span text:style-name="T301">□</text:span><text:span text:style-name="T302">網路社群軟體□電子郵件聯繫</text:span><text:span text:style-name="T303">□</text:span><text:span text:style-name="T304">其他：_______</text:span></text:p>
          </table:table-cell>
          <table:covered-table-cell/>
        </table:table-row>
      </table:table>
      <text:p text:style-name="P305">3、實習成效考核與回饋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cjk"><text:span text:style-name="T311">實習成效考核指標(項目)</text:span></text:p>
          </table:table-cell>
          <table:table-cell table:style-name="TableCell312">
            <text:p text:style-name="P313">(說明學生實習成果的展現方式與其評核項目與權重)</text:p>
            <text:p text:style-name="P314">●學生實習成果其評核項目</text:p>
            <text:p text:style-name="無間距"><text:span text:style-name="T315"></text:span><text:span text:style-name="T316"></text:span><text:span text:style-name="T317">每階段實習報告：</text:span></text:p>
            <text:p text:style-name="無間距"><text:span text:style-name="T318">◎</text:span><text:span text:style-name="T319">輔導老師評核：</text:span></text:p>
            <text:p text:style-name="無間距"><text:span text:style-name="T320"></text:span><text:span text:style-name="T321"></text:span><text:span text:style-name="T322">學習表現評核</text:span><text:span text:style-name="T323">(60%)</text:span><text:span text:style-name="T324">：學習成果與效益</text:span><text:span text:style-name="T325">(20%)</text:span><text:span text:style-name="T326">、處事態度與觀念</text:span><text:span text:style-name="T327">(20%)</text:span><text:span text:style-name="T328">、學習熱忱(10%)、平時聯繫與互動(10%)</text:span></text:p>
            <text:p text:style-name="無間距"><text:span text:style-name="T329"></text:span><text:span text:style-name="T330"></text:span><text:span text:style-name="T331">實習報告評核</text:span><text:span text:style-name="T332">(40%)</text:span><text:span text:style-name="T333">：報告結構與編排</text:span><text:span text:style-name="T334">(10%)</text:span><text:span text:style-name="T335">、內容專業與深度</text:span><text:span text:style-name="T336">(20%)</text:span><text:span text:style-name="T337">、 學習心得與建議</text:span><text:span text:style-name="T338">(5%)</text:span><text:span text:style-name="T339">、口頭報告</text:span><text:span text:style-name="T340">(5%)</text:span></text:p>
            <text:p text:style-name="無間距"><text:span text:style-name="T341">◎</text:span><text:span text:style-name="T342">業界輔導老師評核：</text:span></text:p>
            <text:p text:style-name="無間距"><text:span text:style-name="T343"></text:span><text:span text:style-name="T344"></text:span><text:span text:style-name="T345">工作表現評核</text:span><text:span text:style-name="T346">(60%)</text:span><text:span text:style-name="T347">：敬業精神</text:span><text:span text:style-name="T348">(20%)</text:span><text:span text:style-name="T349">、品質效率</text:span><text:span text:style-name="T350">(20%)</text:span><text:span text:style-name="T351">、</text:span></text:p>
            <text:p text:style-name="P352">學習熱忱(10%)、團隊合群與職業倫理(10%)</text:p>
            <text:soft-page-break/>
            <text:p text:style-name="無間距"><text:span text:style-name="T353"></text:span><text:span text:style-name="T354"></text:span><text:span text:style-name="T355">實習報告評核</text:span><text:span text:style-name="T356">(40%)</text:span><text:span text:style-name="T357">：報告結構與編排</text:span><text:span text:style-name="T358">(10%)</text:span><text:span text:style-name="T359">、內容專業與深度</text:span><text:span text:style-name="T360">(20%)</text:span><text:span text:style-name="T361">、<text:s/></text:span><text:span text:style-name="T362"><text:line-break/></text:span><text:span text:style-name="T363">學習心得與建議</text:span><text:span text:style-name="T364">(5%)</text:span><text:span text:style-name="T365">、繳交報告準時性</text:span><text:span text:style-name="T366">(5%)</text:span><text:span text:style-name="T367">、階段考勤</text:span><text:span text:style-name="T368">(</text:span><text:span text:style-name="T369">請假扣分</text:span><text:span text:style-name="T370">)</text:span></text:p>
          </table:table-cell>
        </table:table-row>
        <table:table-row table:style-name="TableRow371">
          <table:table-cell table:style-name="TableCell372">
            <text:p text:style-name="cjk"><text:span text:style-name="T373">實習成效與教學評核方式</text:span></text:p>
          </table:table-cell>
          <table:table-cell table:style-name="TableCell374">
            <text:p text:style-name="cjk"><text:span text:style-name="T375">(說明學生實習成果的評核期程以及評核人員與評核方式等)</text:span></text:p>
            <text:p text:style-name="cjk"><text:span text:style-name="T376">●</text:span><text:span text:style-name="T377">學生實習成果的評核期程：</text:span></text:p>
            <text:p text:style-name="cjk"><text:span text:style-name="T378"></text:span><text:span text:style-name="T379"></text:span><text:span text:style-name="T380">第一階段</text:span><text:span text:style-name="T381">(10</text:span><text:span text:style-name="T382">月至</text:span><text:span text:style-name="T383">12</text:span><text:span text:style-name="T384">月</text:span><text:span text:style-name="T385">)<text:s/></text:span><text:span text:style-name="T386"></text:span><text:span text:style-name="T387">第二階段</text:span><text:span text:style-name="T388">(1</text:span><text:span text:style-name="T389">月至</text:span><text:span text:style-name="T390">3</text:span><text:span text:style-name="T391">月</text:span><text:span text:style-name="T392">)</text:span></text:p>
            <text:p text:style-name="cjk"><text:span text:style-name="T393"></text:span><text:span text:style-name="T394"></text:span><text:span text:style-name="T395">第三階段</text:span><text:span text:style-name="T396">( 4</text:span><text:span text:style-name="T397">月至</text:span><text:span text:style-name="T398">6</text:span><text:span text:style-name="T399">月</text:span><text:span text:style-name="T400">)<text:s/></text:span><text:span text:style-name="T401"></text:span><text:span text:style-name="T402">第四階段</text:span><text:span text:style-name="T403">(7</text:span><text:span text:style-name="T404">月至</text:span><text:span text:style-name="T405">9</text:span><text:span text:style-name="T406">月</text:span><text:span text:style-name="T407">)</text:span></text:p>
            <text:p text:style-name="cjk"><text:span text:style-name="T408">●</text:span><text:span text:style-name="T409">評核人員：</text:span></text:p>
            <text:p text:style-name="cjk"><text:span text:style-name="T410"></text:span><text:span text:style-name="T411"></text:span><text:span text:style-name="T412">學校輔導老師</text:span><text:span text:style-name="T413">(</text:span><text:span text:style-name="T414">評核</text:span><text:span text:style-name="T415">50%)<text:s/></text:span><text:span text:style-name="T416"></text:span><text:span text:style-name="T417">業界輔導老師</text:span><text:span text:style-name="T418">(</text:span><text:span text:style-name="T419">評核</text:span><text:span text:style-name="T420">50%)</text:span></text:p>
          </table:table-cell>
        </table:table-row>
        <table:table-row table:style-name="TableRow421">
          <table:table-cell table:style-name="TableCell422">
            <text:p text:style-name="cjk"><text:span text:style-name="T423">實習回饋方式及規劃</text:span></text:p>
          </table:table-cell>
          <table:table-cell table:style-name="TableCell424">
            <text:p text:style-name="P425">(說明實習課程結束後相關成效的回饋及檢討方式)</text:p>
            <text:p text:style-name="P426"/>
            <text:p text:style-name="無間距"><text:span text:style-name="T427"></text:span><text:span text:style-name="T428">實習成效檢討會議</text:span><text:span text:style-name="T429"></text:span><text:span text:style-name="T430"></text:span><text:span text:style-name="T431">實習課程檢討會議</text:span><text:span text:style-name="T432"></text:span><text:span text:style-name="T433"></text:span><text:span text:style-name="T434">實習問卷調查</text:span></text:p>
            <text:p text:style-name="P435"/>
            <text:p text:style-name="無間距"><text:span text:style-name="T436"></text:span><text:span text:style-name="T437">實習成果競賽</text:span><text:span text:style-name="T438"></text:span><text:span text:style-name="T439"></text:span><text:span text:style-name="T440">輔導經驗交流</text:span><text:span text:style-name="T441"></text:span><text:span text:style-name="T442"></text:span><text:span text:style-name="T443">學生心得分享</text:span><text:span text:style-name="T444"></text:span></text:p>
            <text:p text:style-name="P445"/>
            <text:p text:style-name="無間距"><text:span text:style-name="T446"></text:span><text:span text:style-name="T447">實習職缺篩選檢討</text:span><text:span text:style-name="T448"><text:s/></text:span><text:span text:style-name="T449"></text:span><text:span text:style-name="T450">實習機構合作檢討</text:span><text:span text:style-name="T451"></text:span><text:span text:style-name="T452">實習轉換單位檢討</text:span></text:p>
            <text:p text:style-name="P453"/>
            <text:p text:style-name="P454">□衍生產業實務專題<text:s/>□教師實務深耕□教師實務研習</text:p>
            <text:p text:style-name="P455"/>
            <text:p text:style-name="無間距"><text:span text:style-name="T456">□業界產學合作□專業課程諮詢調整</text:span><text:span text:style-name="T457"><text:s/></text:span><text:span text:style-name="T458"></text:span><text:span text:style-name="T459">校務研究分析</text:span><text:span text:style-name="T460"></text:span></text:p>
            <text:p text:style-name="P461"/>
            <text:p text:style-name="無間距"><text:span text:style-name="T462"></text:span><text:span text:style-name="T463">校務研究追蹤</text:span></text:p>
          </table:table-cell>
        </table:table-row>
      </table:table>
      <text:p text:style-name="無間距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業界輔導老師</text:span></text:p>
          </table:table-cell>
          <table:table-cell table:style-name="TableCell475">
            <text:p text:style-name="P476"><text:span text:style-name="T477">請簽核</text:span></text:p>
          </table:table-cell>
          <table:table-cell table:style-name="TableCell478">
            <text:p text:style-name="P479"><text:span text:style-name="T480">學校輔導老師</text:span></text:p>
          </table:table-cell>
          <table:table-cell table:style-name="TableCell481">
            <text:p text:style-name="P482"><text:span text:style-name="T483">請簽核</text:span></text:p>
          </table:table-cell>
          <table:table-cell table:style-name="TableCell484">
            <text:p text:style-name="P485"><text:span text:style-name="T486">實習學生</text:span></text:p>
          </table:table-cell>
          <table:table-cell table:style-name="TableCell487">
            <text:p text:style-name="P488"><text:span text:style-name="T489">請簽核</text:span></text:p>
          </table:table-cell>
        </table:table-row>
      </table:table>
      <text:p text:style-name="無間距"/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widows="2" fo:orphans="2" fo:margin-bottom="0.002in" fo:line-height="107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text-line-through-type="none" fo:color="#001BA0" style:text-underline-type="non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normal" style:font-weight-asian="normal" fo:color="#FF0000" fo:language="en" fo:country="US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 style:font-name-complex="Times New Roman" style:letter-kerning="true" fo:font-size="11pt" style:font-size-asian="11pt" style:font-size-complex="10pt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-asian="標楷體" fo:font-size="10pt" style:font-size-asian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text-properties style:font-name="Calibri" style:font-name-complex="Calibri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標楷體3..血." style:font-name-asian="標楷體3..血." style:font-name-complex="標楷體3..血.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7916in" fo:margin-bottom="0.36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27in"/>
      </style:footer-style>
    </style:page-layout>
    <style:style style:name="T2" style:parent-style-name="強調粗體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3" style:parent-style-name="強調粗體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4" style:parent-style-name="強調粗體" style:family="text">
      <style:text-properties style:font-name="標楷體" style:font-name-asian="標楷體" fo:color="#244061" fo:font-size="12pt" style:font-size-asian="12pt" style:font-size-complex="16pt" fo:background-color="#FFFFFF"/>
    </style:style>
    <style:style style:name="T5" style:parent-style-name="強調粗體" style:family="text">
      <style:text-properties style:font-name="標楷體" style:font-name-asian="標楷體" fo:color="#244061" fo:font-size="12pt" style:font-size-asian="12pt" style:font-size-complex="16pt" fo:background-color="#FFFFFF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附表</text:span><text:span text:style-name="T3">04<text:s/></text:span><text:span text:style-name="T4">Department of Marine Leisure and Tourism Management</text:span><text:span text:style-name="T5"><text:s/>海洋休閒觀光管理系</text:span></text:p>
      </style:header>
      <style:footer>
        <text:p text:style-name="P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要點;</dc:title>
    <dc:description/>
    <dc:subject/>
    <meta:keyword>法規</meta:keyword>
    <meta:initial-creator>喬惠明</meta:initial-creator>
    <dc:creator>王律臻</dc:creator>
    <meta:creation-date>2023-03-22T01:06:00Z</meta:creation-date>
    <dc:date>2023-03-22T01:06:00Z</dc:date>
    <meta:print-date>2020-12-30T06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00" meta:character-count="2009" meta:row-count="14" meta:non-whitespace-character-count="1713"/>
  </office:meta>
</office:document-meta>
</file>