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center" fo:line-height="0.4722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text-align="center" fo:line-height="0.4722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text-autospace="none" fo:text-indent="1.0819in"/>
      <style:text-properties style:font-name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margin-top="0.25in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text-autospace="none" fo:margin-top="0.25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margin-top="0.25in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align="start" fo:line-height="0.472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text-align="start" fo:line-height="0.472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台北海洋科技大學海洋休閒觀光管理系碩士班</text:p>
      <text:p text:style-name="P2">論文計畫書審查申請表</text:p>
      <text:p text:style-name="P3"/>
      <text:p text:style-name="P4"/>
      <text:p text:style-name="P5"><text:span text:style-name="T6">論文題目</text:span><text:span text:style-name="T7">：</text:span><text:span text:style-name="T8"><text:s text:c="44"/></text:span></text:p>
      <text:p text:style-name="P9"><text:s text:c="44"/></text:p>
      <text:p text:style-name="P10"/>
      <text:p text:style-name="P11"/>
      <text:p text:style-name="P12">論文題目是否與系所專業領域相符? <text:s/>□是 <text:s/>□否</text:p>
      <text:p text:style-name="P13"/>
      <text:p text:style-name="P14"/>
      <text:p text:style-name="P15"><text:span text:style-name="T16">研究生：</text:span><text:span text:style-name="T17"><text:s text:c="45"/></text:span></text:p>
      <text:p text:style-name="P18"/>
      <text:p text:style-name="P19"><text:span text:style-name="T20">學</text:span><text:span text:style-name="T21"><text:s text:c="2"/></text:span><text:span text:style-name="T22">號：</text:span><text:span text:style-name="T23"><text:s text:c="45"/></text:span></text:p>
      <text:p text:style-name="P24"/>
      <text:p text:style-name="P25"/>
      <text:p text:style-name="P26"/>
      <text:p text:style-name="P27"><text:span text:style-name="T28">指導教授：</text:span><text:span text:style-name="T29"><text:s text:c="38"/></text:span><text:span text:style-name="T30">(簽</text:span><text:span text:style-name="T31">章</text:span><text:span text:style-name="T32">)</text:span></text:p>
      <text:p text:style-name="P33"/>
      <text:p text:style-name="P34">中華民國 <text:s text:c="3"/>年 <text:s text:c="3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王律臻</dc:creator>
    <meta:creation-date>2023-02-15T04:07:00Z</meta:creation-date>
    <dc:date>2023-02-15T04:0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