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0.9416in"/>
    </style:style>
    <style:style style:name="TableColumn5" style:family="table-column">
      <style:table-column-properties style:column-width="1.9666in"/>
    </style:style>
    <style:style style:name="TableColumn6" style:family="table-column">
      <style:table-column-properties style:column-width="0.9416in"/>
    </style:style>
    <style:style style:name="TableColumn7" style:family="table-column">
      <style:table-column-properties style:column-width="1.975in"/>
    </style:style>
    <style:style style:name="Table3" style:family="table">
      <style:table-properties style:width="5.825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777i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line-height="0.2777in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line-height="0.2777in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4" style:family="table-row">
      <style:table-row-properties style:min-row-height="5.4069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台北海洋科技大學<text:s text:c="2"/>海洋休閒觀光系</text:p>
      <text:p text:style-name="P2">畢業專業證照審查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班級</text:p>
          </table:table-cell>
          <table:table-cell table:style-name="TableCell11">
            <text:p text:style-name="P12"/>
          </table:table-cell>
          <table:table-cell table:style-name="TableCell13">
            <text:p text:style-name="P14">學號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行動電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取得日期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證照名稱</text:p>
          </table:table-cell>
          <table:table-cell table:style-name="TableCell38" table:number-columns-spanned="3">
            <text:p text:style-name="P39"><text:span text:style-name="T40">□</text:span><text:span text:style-name="T41">專業類</text:span><text:span text:style-name="T42"><text:s text:c="37"/></text:span></text:p>
            <text:p text:style-name="P43"><text:span text:style-name="T44">□</text:span><text:span text:style-name="T45">語言類</text:span><text:span text:style-name="T46"><text:s text:c="37"/></text:span></text:p>
            <text:p text:style-name="P47"><text:span text:style-name="T48">□</text:span><text:span text:style-name="T49">資訊類</text:span><text:span text:style-name="T50"><text:s text:c="37"/></text:span>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>證照影本(請浮貼影本於下方)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班導師</text:p>
            <text:p text:style-name="P60">審核</text:p>
          </table:table-cell>
          <table:table-cell table:style-name="TableCell61">
            <text:p text:style-name="P62"/>
          </table:table-cell>
          <table:table-cell table:style-name="TableCell63">
            <text:p text:style-name="P64">系辦公室審核</text:p>
          </table:table-cell>
          <table:table-cell table:style-name="TableCell65">
            <text:p text:style-name="P6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海洋技術學院  海洋休閒觀光系</dc:title>
    <dc:subject/>
    <meta:initial-creator>user</meta:initial-creator>
    <dc:creator>user</dc:creator>
    <meta:creation-date>2018-03-07T06:20:00Z</meta:creation-date>
    <dc:date>2018-03-07T06:20:00Z</dc:date>
    <meta:print-date>2015-11-25T03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4" meta:row-count="1" meta:non-whitespace-character-count="192"/>
  </office:meta>
</office:document-meta>
</file>