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1666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1.4784in"/>
    </style:style>
    <style:style style:name="TableColumn5" style:family="table-column">
      <style:table-column-properties style:column-width="5.7826in"/>
    </style:style>
    <style:style style:name="Table3" style:family="table">
      <style:table-properties style:width="7.2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ableRow10" style:family="table-row">
      <style:table-row-properties style:min-row-height="1.198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3" style:parent-style-name="內文" style:family="paragraph">
      <style:paragraph-properties style:text-autospace="none" fo:line-height="0.3055in" fo:text-indent="0.0236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4" style:parent-style-name="內文" style:family="paragraph">
      <style:paragraph-properties style:text-autospace="none" fo:line-height="0.3055in" fo:text-indent="0.0236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6" style:parent-style-name="預設段落字型" style:family="text">
      <style:text-properties style:font-name="新細明體" style:font-name-complex="標楷體" fo:color="#000000" style:letter-kerning="false" fo:font-size="14pt" style:font-size-asian="14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1.4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fo:line-height="0.3055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24" style:parent-style-name="內文" style:family="paragraph">
      <style:paragraph-properties style:text-autospace="none" fo:line-height="0.3055in"/>
      <style:text-properties style:font-name="新細明體" style:font-name-complex="標楷體" fo:color="#000000" style:letter-kerning="false"/>
    </style:style>
    <style:style style:name="P25" style:parent-style-name="內文" style:family="paragraph">
      <style:paragraph-properties style:text-autospace="none" fo:line-height="0.3055in"/>
      <style:text-properties style:font-name="新細明體" style:font-name-complex="標楷體" fo:color="#000000" style:letter-kerning="false"/>
    </style:style>
    <style:style style:name="P2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2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2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38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min-row-height="1.461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4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Row45" style:family="table-row">
      <style:table-row-properties style:min-row-height="1.46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0.3055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49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Row50" style:family="table-row">
      <style:table-row-properties style:min-row-height="0.75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" style:family="table-column">
      <style:table-column-properties style:column-width="6.5666in"/>
    </style:style>
    <style:style style:name="Table52" style:family="table">
      <style:table-properties style:width="6.5666in" fo:margin-left="0in" table:align="left"/>
    </style:style>
    <style:style style:name="TableRow54" style:family="table-row">
      <style:table-row-properties style:min-row-height="0.8944in"/>
    </style:style>
    <style:style style:name="TableCell5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0.3055in" fo:margin-left="0.0875in" fo:text-indent="-0.08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7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Row77" style:family="table-row">
      <style:table-row-properties style:min-row-height="1.0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3055in" fo:margin-left="0.0875in" fo:text-indent="-0.0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台北海洋科技大學海洋休閒觀光管理系碩士班</text:p>
      <text:p text:style-name="P2">論文計畫書審查結果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論文計畫書審查結果表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學生姓名： <text:s text:c="38"/>學號： <text:s text:c="7"/></text:p>
            <text:p text:style-name="P13"/>
            <text:p text:style-name="P14"><text:span text:style-name="T15">論文題目</text:span><text:span text:style-name="T16">：</text:span>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□通過</text:span></text:p>
          </table:table-cell>
          <table:table-cell table:style-name="TableCell22" table:number-rows-spanned="3">
            <text:p text:style-name="P23">一、說明：(請確認論文題目及內容是否適當可行)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□修正後</text:span><text:span text:style-name="T43">通過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□未通過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審查委員：</text:span><text:span text:style-name="T58"><text:s text:c="21"/></text:span><text:span text:style-name="T59">(</text:span><text:span text:style-name="T60">簽</text:span><text:span text:style-name="T61">章</text:span><text:span text:style-name="T62">)</text:span><text:span text:style-name="T63"><text:s text:c="3"/>中華民國</text:span><text:span text:style-name="T64"><text:s/></text:span><text:span text:style-name="T65"><text:s/></text:span><text:span text:style-name="T66"><text:s text:c="2"/></text:span><text:span text:style-name="T67">年</text:span><text:span text:style-name="T68"><text:s/></text:span><text:span text:style-name="T69"><text:s/></text:span><text:span text:style-name="T70"><text:s text:c="2"/></text:span><text:span text:style-name="T71">月</text:span><text:span text:style-name="T72"><text:s/></text:span><text:span text:style-name="T73"><text:s/></text:span><text:span text:style-name="T74"><text:s text:c="2"/></text:span><text:span text:style-name="T75">日</text:span></text:p>
                </table:table-cell>
              </table:table-row>
            </table:table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備註：</text:p>
            <text:p text:style-name="P80">1.論文題目及內容於口試前須經指導教授審核通過，始可進行後續作業。</text:p>
            <text:p text:style-name="P81"><text:span text:style-name="T82">2.本表核定後繳交至系辦公室留存，以供日後備查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王律臻</dc:creator>
    <meta:creation-date>2023-02-14T08:10:00Z</meta:creation-date>
    <dc:date>2023-02-14T08:1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