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923in"/>
    </style:style>
    <style:style style:name="TableColumn3" style:family="table-column">
      <style:table-column-properties style:column-width="3.6534in"/>
    </style:style>
    <style:style style:name="TableColumn4" style:family="table-column">
      <style:table-column-properties style:column-width="2.8625in"/>
    </style:style>
    <style:style style:name="TableColumn5" style:family="table-column">
      <style:table-column-properties style:column-width="1.4791in"/>
    </style:style>
    <style:style style:name="Table1" style:family="table" style:master-page-name="MP0">
      <style:table-properties style:width="10.1875in" style:rel-width="100%" fo:margin-left="0in" table:align="center"/>
    </style:style>
    <style:style style:name="TableRow6" style:family="table-row">
      <style:table-row-properties style:min-row-height="0.3694in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P10" style:parent-style-name="內文" style:family="paragraph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color="#000000" fo:font-size="20pt" style:font-size-asian="20pt"/>
    </style:style>
    <style:style style:name="T12" style:parent-style-name="預設段落字型" style:family="text">
      <style:text-properties style:font-name="標楷體" style:font-name-asian="標楷體" fo:color="#000000" fo:font-size="20pt" style:font-size-asian="20pt"/>
    </style:style>
    <style:style style:name="T13" style:parent-style-name="預設段落字型" style:family="text">
      <style:text-properties style:font-name="標楷體" style:font-name-asian="標楷體" fo:color="#000000" fo:font-size="20pt" style:font-size-asian="20pt"/>
    </style:style>
    <style:style style:name="TableRow14" style:family="table-row">
      <style:table-row-properties style:min-row-height="0.2416in" fo:keep-together="always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Row17" style:family="table-row">
      <style:table-row-properties style:min-row-height="0.2263in" fo:keep-together="always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6" style:family="table-row">
      <style:table-row-properties style:min-row-height="0.4159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end" fo:margin-right="0.1666in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color="#000000"/>
    </style:style>
    <style:style style:name="TableRow35" style:family="table-row">
      <style:table-row-properties style:min-row-height="0.2437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Row38" style:family="table-row">
      <style:table-row-properties style:min-row-height="0.3604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color="#000000"/>
    </style:style>
    <style:style style:name="TableRow41" style:family="table-row">
      <style:table-row-properties style:min-row-height="0.3562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color="#000000"/>
    </style:style>
    <style:style style:name="TableRow44" style:family="table-row">
      <style:table-row-properties style:min-row-height="0.2465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Row47" style:family="table-row">
      <style:table-row-properties style:min-row-height="2.202in" fo:keep-together="alway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olumn50" style:family="table-column">
      <style:table-column-properties style:column-width="0.875in"/>
    </style:style>
    <style:style style:name="TableColumn51" style:family="table-column">
      <style:table-column-properties style:column-width="1.8715in"/>
    </style:style>
    <style:style style:name="Table49" style:family="table">
      <style:table-properties style:width="2.7465in" fo:margin-left="0in" table:align="left"/>
    </style:style>
    <style:style style:name="TableRow52" style:family="table-row">
      <style:table-row-properties style:min-row-height="0.427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D3D3D3"/>
    </style:style>
    <style:style style:name="T59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D3D3D3"/>
    </style:style>
    <style:style style:name="T60" style:parent-style-name="預設段落字型" style:family="text">
      <style:text-properties style:font-name="標楷體" style:font-name-asian="標楷體" fo:color="#000000" fo:background-color="#D3D3D3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color="#000000" fo:background-color="#D3D3D3"/>
    </style:style>
    <style:style style:name="TableRow63" style:family="table-row">
      <style:table-row-properties style:min-row-height="0.427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 fo:font-size="10pt" style:font-size-asian="10pt"/>
    </style:style>
    <style:style style:name="P69" style:parent-style-name="內文" style:family="paragraph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P84" style:parent-style-name="內文" style:family="paragraph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P92" style:parent-style-name="內文" style:family="paragraph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P100" style:parent-style-name="內文" style:family="paragraph">
      <style:text-properties style:font-name="標楷體" style:font-name-asian="標楷體" fo:color="#000000"/>
    </style:style>
    <style:style style:name="P101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P103" style:parent-style-name="內文" style:family="paragraph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<draw:frame draw:z-index="251660288" draw:id="id0" draw:style-name="a0" draw:name="文字方塊 2" text:anchor-type="paragraph" svg:x="9.20347in" svg:y="-0.4625in" svg:width="0.73403in" svg:height="0.34792in" style:rel-width="scale" style:rel-height="scale"><draw:text-box><text:p text:style-name="P10">附件七</text:p></draw:text-box><svg:title/><svg:desc/></draw:frame></text:span><text:span text:style-name="T11">台北海洋科技大學海洋休閒觀光</text:span><text:span text:style-name="T12">管理</text:span><text:span text:style-name="T13">系碩士論文考試結果通知書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4">
            <text:p text:style-name="P16">應考研究生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>學號</text:p>
          </table:table-cell>
          <table:table-cell table:style-name="TableCell22">
            <text:p text:style-name="P23">指導教授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4">
            <text:p text:style-name="P37">論文題目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中文：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英文：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考試結果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able:table table:style-name="Table49">
              <table:table-columns>
                <table:table-column table:style-name="TableColumn50"/>
                <table:table-column table:style-name="TableColumn51"/>
              </table:table-columns>
              <table:table-row table:style-name="TableRow52">
                <table:table-cell table:style-name="TableCell53">
                  <text:p text:style-name="P54">及格與否</text:p>
                </table:table-cell>
                <table:table-cell table:style-name="TableCell55">
                  <text:p text:style-name="P56"><text:span text:style-name="T57">總平均分數</text:span><text:span text:style-name="T58">(</text:span><text:span text:style-name="T59">計至小數二位</text:span><text:span text:style-name="T60">)</text:span></text:p>
                  <text:p text:style-name="P61"><text:span text:style-name="T62">（請大寫）</text:span></text:p>
                </table:table-cell>
              </table:table-row>
              <table:table-row table:style-name="TableRow63"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</table:table-row>
            </table:table>
            <text:p text:style-name="內文"><text:span text:style-name="T68"><draw:frame draw:z-index="251659264" draw:id="id1" draw:style-name="a1" draw:name="文字方塊 2" text:anchor-type="paragraph" svg:x="3.53194in" svg:y="0.05208in" svg:width="0.47639in" svg:height="0.69653in" style:rel-width="scale" style:rel-height="scale"><draw:text-box><text:p text:style-name="P69">上</text:p><text:p text:style-name="內文"><text:span text:style-name="T70">下</text:span></text:p></draw:text-box><svg:title/><svg:desc/></draw:frame></text:span></text:p>
            <text:p text:style-name="內文"><text:span text:style-name="T71">上列研究生經</text:span><text:span text:style-name="T72">考</text:span><text:span text:style-name="T73">試委員於</text:span><text:span text:style-name="T74"><text:s text:c="5"/></text:span><text:span text:style-name="T75">年</text:span><text:span text:style-name="T76"><text:s text:c="5"/></text:span><text:span text:style-name="T77">月</text:span><text:span text:style-name="T78"><text:s text:c="4"/></text:span><text:span text:style-name="T79">日</text:span><text:span text:style-name="T80"><text:s text:c="5"/></text:span><text:span text:style-name="T81">午</text:span><text:span text:style-name="T82"><text:s text:c="5"/></text:span><text:span text:style-name="T83">時，舉行論文考試，評定結果如左，請查照。</text:span></text:p>
            <text:p text:style-name="P84"/>
            <text:p text:style-name="內文"><text:span text:style-name="T85"><text:s text:c="12"/></text:span><text:span text:style-name="T86">召集人</text:span><text:span text:style-name="T87">簽名：</text:span><text:span text:style-name="T88"><text:s text:c="2"/></text:span><text:span text:style-name="T89"><text:s text:c="16"/></text:span><text:span text:style-name="T90"><text:s text:c="3"/></text:span></text:p>
            <text:p text:style-name="內文"><text:span text:style-name="T91"><text:s text:c="31"/></text:span></text:p>
            <text:p text:style-name="P92"/>
            <text:p text:style-name="內文"><text:span text:style-name="T93"><text:s/></text:span><text:span text:style-name="T94"><text:s text:c="36"/></text:span><text:span text:style-name="T95">考試委員簽名</text:span><text:span text:style-name="T96">：</text:span><text:span text:style-name="T97"><text:s text:c="2"/></text:span><text:span text:style-name="T98"><text:s text:c="61"/></text:span><text:span text:style-name="T99"><text:s text:c="4"/></text:span></text:p>
            <text:p text:style-name="P100"><text:s text:c="41"/></text:p>
            <text:p text:style-name="P101">此致</text:p>
            <text:p text:style-name="內文"><text:span text:style-name="T102">教務處</text:span></text:p>
          </table:table-cell>
          <table:covered-table-cell/>
          <table:covered-table-cell/>
          <table:covered-table-cell/>
        </table:table-row>
      </table:table>
      <text:p text:style-name="P103"/>
      <text:p text:style-name="內文"><text:span text:style-name="T104">指導教授</text:span><text:span text:style-name="T105"><text:s/></text:span><text:span text:style-name="T106">：</text:span><text:span text:style-name="T107"><text:s/></text:span><text:span text:style-name="T108"><text:s text:c="23"/></text:span><text:span text:style-name="T109">系主任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line-height="0.2916in"/>
      <style:text-properties style:font-name="標楷體" fo:font-size="14pt" style:font-size-asian="14pt" fo:hyphenate="false"/>
    </style:style>
    <style:style style:name="本文2字元" style:display-name="本文 2 字元" style:family="text" style:parent-style-name="預設段落字型">
      <style:text-properties style:font-name="標楷體" style:font-name-asian="新細明體" style:font-name-complex="Times New Roman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1in" fo:margin-left="0.75in" fo:margin-bottom="1in" fo:margin-right="0.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0-04T01:49:00Z</meta:creation-date>
    <dc:date>2022-06-20T02:23:00Z</dc:date>
    <meta:template xlink:href="Normal" xlink:type="simple"/>
    <meta:editing-cycles>3</meta:editing-cycles>
    <meta:editing-duration>PT0S</meta:editing-duration>
    <meta:document-statistic meta:page-count="1" meta:paragraph-count="1" meta:word-count="66" meta:character-count="442" meta:row-count="3" meta:non-whitespace-character-count="377"/>
  </office:meta>
</office:document-meta>
</file>