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-asian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2.4069in"/>
    </style:style>
    <style:style style:name="TableColumn13" style:family="table-column">
      <style:table-column-properties style:column-width="0.8604in"/>
    </style:style>
    <style:style style:name="TableColumn14" style:family="table-column">
      <style:table-column-properties style:column-width="2.4118in"/>
    </style:style>
    <style:style style:name="Table10" style:family="table">
      <style:table-properties style:width="6.7062in" fo:margin-left="0.0319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.0555in" fo:padding-left="0.018in" fo:padding-bottom="0in" fo:padding-right="0.0236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.0555in" fo:padding-left="0.018in" fo:padding-bottom="0in" fo:padding-right="0.0236in"/>
    </style:style>
    <style:style style:name="P20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.0555in" fo:padding-left="0.018in" fo:padding-bottom="0in" fo:padding-right="0.0236in"/>
    </style:style>
    <style:style style:name="P22" style:parent-style-name="內文" style:family="paragraph">
      <style:paragraph-properties fo:text-align="center" fo:margin-left="0.0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.0555in" fo:padding-left="0.018in" fo:padding-bottom="0in" fo:padding-right="0.0236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3201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.0555in" fo:padding-left="0.018in" fo:padding-bottom="0in" fo:padding-right="0.0236in"/>
    </style:style>
    <style:style style:name="P45" style:parent-style-name="內文" style:family="paragraph">
      <style:paragraph-properties fo:margin-left="0.1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Times New Roma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18in" fo:padding-bottom="0in" fo:padding-right="0.0236in"/>
    </style:style>
    <style:style style:name="P4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.0555in" fo:padding-left="0.018in" fo:padding-bottom="0in" fo:padding-right="0.0236in"/>
    </style:style>
    <style:style style:name="P51" style:parent-style-name="內文" style:family="paragraph">
      <style:paragraph-properties fo:text-align="justify" fo:margin-left="0.076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555in" fo:padding-left="0.018in" fo:padding-bottom="0in" fo:padding-right="0.0236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3201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.0555in" fo:padding-left="0.018in" fo:padding-bottom="0in" fo:padding-right="0.0236in"/>
    </style:style>
    <style:style style:name="P58" style:parent-style-name="內文" style:family="paragraph">
      <style:paragraph-properties fo:text-align="justify" fo:margin-left="0.0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-asian="Times New Roma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555in" fo:padding-left="0.018in" fo:padding-bottom="0in" fo:padding-right="0.0236in"/>
    </style:style>
    <style:style style:name="P6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.0555in" fo:padding-left="0.018in" fo:padding-bottom="0in" fo:padding-right="0.0236in"/>
    </style:style>
    <style:style style:name="P64" style:parent-style-name="內文" style:family="paragraph">
      <style:paragraph-properties fo:margin-left="0.15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555in" fo:padding-left="0.018in" fo:padding-bottom="0in" fo:padding-right="0.0236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Times New Roman"/>
    </style:style>
    <style:style style:name="TableRow70" style:family="table-row">
      <style:table-row-properties style:min-row-height="0.3069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.0555in" fo:padding-left="0.018in" fo:padding-bottom="0in" fo:padding-right="0.0236in"/>
    </style:style>
    <style:style style:name="P72" style:parent-style-name="內文" style:family="paragraph">
      <style:paragraph-properties fo:margin-left="0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ableCell75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555in" fo:padding-left="0.018in" fo:padding-bottom="0in" fo:padding-right="0.0236in"/>
    </style:style>
    <style:style style:name="P76" style:parent-style-name="內文" style:family="paragraph">
      <style:paragraph-properties fo:margin-lef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-asian="Times New Roman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-asian="Times New Roman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-asian="Times New Roman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fo:text-align="end" fo:margin-right="0.573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Times New Roman"/>
    </style:style>
    <style:style style:name="TableColumn101" style:family="table-column">
      <style:table-column-properties style:column-width="1.2534in"/>
    </style:style>
    <style:style style:name="TableColumn102" style:family="table-column">
      <style:table-column-properties style:column-width="1.5756in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1.5659in"/>
    </style:style>
    <style:style style:name="TableColumn105" style:family="table-column">
      <style:table-column-properties style:column-width="0.6777in"/>
    </style:style>
    <style:style style:name="Table100" style:family="table">
      <style:table-properties style:width="6.7465in" fo:margin-left="0.0215in" table:align="left"/>
    </style:style>
    <style:style style:name="TableRow106" style:family="table-row">
      <style:table-row-properties style:min-row-height="0.2298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.0291in" fo:padding-left="0.018in" fo:padding-bottom="0.0069in" fo:padding-right="0in"/>
    </style:style>
    <style:style style:name="P108" style:parent-style-name="內文" style:family="paragraph">
      <style:paragraph-properties fo:text-align="center" fo:margin-right="0.0215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291in" fo:padding-left="0.018in" fo:padding-bottom="0.0069in" fo:padding-right="0in"/>
    </style:style>
    <style:style style:name="P112" style:parent-style-name="內文" style:family="paragraph">
      <style:paragraph-properties fo:text-align="center" fo:margin-right="0.0229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fo:padding-top="0.0291in" fo:padding-left="0.018in" fo:padding-bottom="0.0069in" fo:padding-right="0in"/>
    </style:style>
    <style:style style:name="P116" style:parent-style-name="內文" style:family="paragraph">
      <style:paragraph-properties fo:margin-left="0.154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Times New Roman"/>
    </style:style>
    <style:style style:name="TableRow119" style:family="table-row">
      <style:table-row-properties style:min-row-height="0.9597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91in" fo:padding-left="0.018in" fo:padding-bottom="0.0069in" fo:padding-right="0in"/>
    </style:style>
    <style:style style:name="P121" style:parent-style-name="內文" style:family="paragraph">
      <style:paragraph-properties fo:text-align="center" fo:margin-bottom="0.0236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 fo:margin-right="0.0222in"/>
    </style:style>
    <style:style style:name="T124" style:parent-style-name="預設段落字型" style:family="text">
      <style:text-properties style:font-name-asian="Times New Roman"/>
    </style:style>
    <style:style style:name="TableCell125" style:family="table-cell">
      <style:table-cell-properties fo:border="0.0069in solid #000000" style:writing-mode="lr-tb" fo:padding-top="0.0291in" fo:padding-left="0.018in" fo:padding-bottom="0.0069in" fo:padding-right="0in"/>
    </style:style>
    <style:style style:name="P126" style:parent-style-name="內文" style:family="paragraph">
      <style:paragraph-properties fo:line-height="101%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Times New Roman" fo:font-size="9pt" style:font-size-asian="9pt"/>
    </style:style>
    <style:style style:name="P134" style:parent-style-name="清單段落" style:family="paragraph">
      <style:paragraph-properties fo:widows="2" fo:orphans="2" fo:margin-bottom="0.0722in" fo:line-height="107%"/>
    </style:style>
    <style:style style:name="T135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6" style:parent-style-name="預設段落字型" style:family="text">
      <style:text-properties style:font-name-asian="Times New Roman" fo:font-size="9pt" style:font-size-asian="9pt"/>
    </style:style>
    <style:style style:name="P137" style:parent-style-name="清單段落" style:family="paragraph">
      <style:paragraph-properties fo:widows="2" fo:orphans="2" fo:line-height="107%"/>
    </style:style>
    <style:style style:name="T13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39" style:parent-style-name="預設段落字型" style:family="text">
      <style:text-properties style:font-name-asian="Times New Roman" fo:font-size="9pt" style:font-size-asian="9pt"/>
    </style:style>
    <style:style style:name="T14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4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42" style:parent-style-name="預設段落字型" style:family="text">
      <style:text-properties style:font-name-asian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.0291in" fo:padding-left="0.018in" fo:padding-bottom="0.0069in" fo:padding-right="0in"/>
    </style:style>
    <style:style style:name="P144" style:parent-style-name="內文" style:family="paragraph">
      <style:paragraph-properties fo:text-align="end" fo:margin-right="0.0048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min-row-height="0.3902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91in" fo:padding-left="0.018in" fo:padding-bottom="0.0069in" fo:padding-right="0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Times New Roman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4" style:parent-style-name="預設段落字型" style:family="text">
      <style:text-properties style:font-name-asian="Times New Roman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6" style:parent-style-name="預設段落字型" style:family="text">
      <style:text-properties style:font-name-asian="Times New Roman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.0291in" fo:padding-left="0.018in" fo:padding-bottom="0.0069in" fo:padding-right="0in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-asian="Times New Roman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-asian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.0291in" fo:padding-left="0.018in" fo:padding-bottom="0.0069in" fo:padding-right="0in"/>
    </style:style>
    <style:style style:name="P163" style:parent-style-name="內文" style:family="paragraph">
      <style:paragraph-properties fo:text-align="end" fo:margin-right="0.0048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min-row-height="0.5847in"/>
    </style:style>
    <style:style style:name="TableCell166" style:family="table-cell">
      <style:table-cell-properties fo:border="0.0069in solid #000000" style:writing-mode="lr-tb" fo:padding-top="0.0291in" fo:padding-left="0.018in" fo:padding-bottom="0.0069in" fo:padding-right="0in"/>
    </style:style>
    <style:style style:name="P167" style:parent-style-name="內文" style:family="paragraph">
      <style:paragraph-properties>
        <style:tab-stops>
          <style:tab-stop style:type="center" style:position="3.26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Times New Roman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-asian="Times New Roman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-asian="Times New Roman" fo:font-size="10pt" style:font-size-asian="10pt"/>
    </style:style>
    <style:style style:name="P176" style:parent-style-name="內文" style:family="paragraph">
      <style:paragraph-properties fo:margin-bottom="0.0291in">
        <style:tab-stops>
          <style:tab-stop style:type="center" style:position="3.0402in"/>
        </style:tab-stops>
      </style:paragraph-properties>
    </style:style>
    <style:style style:name="T177" style:parent-style-name="預設段落字型" style:family="text">
      <style:text-properties style:font-name-asian="Times New Roman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-asian="Times New Roman" fo:font-size="10pt" style:font-size-asian="10pt"/>
    </style:style>
    <style:style style:name="T180" style:parent-style-name="預設段落字型" style:family="text">
      <style:text-properties style:font-name-asian="Times New Roman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-asian="Times New Roman" fo:font-size="10pt" style:font-size-asian="10pt"/>
    </style:style>
    <style:style style:name="T183" style:parent-style-name="預設段落字型" style:family="text">
      <style:text-properties style:font-name-asian="Times New Roman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-asian="Times New Roman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8" style:parent-style-name="預設段落字型" style:family="text">
      <style:text-properties style:font-name-asian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.0291in" fo:padding-left="0.018in" fo:padding-bottom="0.0069in" fo:padding-right="0in"/>
    </style:style>
    <style:style style:name="P190" style:parent-style-name="內文" style:family="paragraph">
      <style:paragraph-properties fo:text-align="end" fo:margin-right="0.0048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min-row-height="0.4381in"/>
    </style:style>
    <style:style style:name="TableCell193" style:family="table-cell">
      <style:table-cell-properties fo:border="0.0069in solid #000000" style:writing-mode="lr-tb" style:vertical-align="middle" fo:padding-top="0.0291in" fo:padding-left="0.018in" fo:padding-bottom="0.0069in" fo:padding-right="0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Times New Roma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8" style:parent-style-name="預設段落字型" style:family="text">
      <style:text-properties style:font-name-asian="Times New Roma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-asian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.0291in" fo:padding-left="0.018in" fo:padding-bottom="0.0069in" fo:padding-right="0in"/>
    </style:style>
    <style:style style:name="P202" style:parent-style-name="內文" style:family="paragraph">
      <style:paragraph-properties fo:text-align="end" fo:margin-right="0.0048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Row204" style:family="table-row">
      <style:table-row-properties style:min-row-height="0.4548in"/>
    </style:style>
    <style:style style:name="TableCell205" style:family="table-cell">
      <style:table-cell-properties fo:border="0.0069in solid #000000" style:writing-mode="lr-tb" style:vertical-align="middle" fo:padding-top="0.0291in" fo:padding-left="0.018in" fo:padding-bottom="0.0069in" fo:padding-right="0in"/>
    </style:style>
    <style:style style:name="P206" style:parent-style-name="內文" style:family="paragraph">
      <style:paragraph-properties fo:margin-right="0.6541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margin-right="0.6541in"/>
    </style:style>
    <style:style style:name="T20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09" style:parent-style-name="預設段落字型" style:family="text">
      <style:text-properties style:font-name-asian="Times New Roman" fo:font-size="9pt" style:font-size-asian="9pt"/>
    </style:style>
    <style:style style:name="T210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1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2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13" style:parent-style-name="預設段落字型" style:family="text">
      <style:text-properties style:font-name-asian="Times New Roman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.0291in" fo:padding-left="0.018in" fo:padding-bottom="0.0069in" fo:padding-right="0in"/>
    </style:style>
    <style:style style:name="P215" style:parent-style-name="內文" style:family="paragraph">
      <style:paragraph-properties fo:text-align="end" fo:margin-right="0.0048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Row217" style:family="table-row">
      <style:table-row-properties style:min-row-height="0.6388in"/>
    </style:style>
    <style:style style:name="TableCell218" style:family="table-cell">
      <style:table-cell-properties fo:border="0.0069in solid #000000" style:writing-mode="lr-tb" style:vertical-align="bottom" fo:padding-top="0.0291in" fo:padding-left="0.018in" fo:padding-bottom="0.0069in" fo:padding-right="0in"/>
    </style:style>
    <style:style style:name="P219" style:parent-style-name="內文" style:family="paragraph">
      <style:paragraph-properties>
        <style:tab-stops>
          <style:tab-stop style:type="center" style:position="2.155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Times New Roman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-asian="Times New Roman" fo:font-size="10pt" style:font-size-asian="10pt"/>
    </style:style>
    <style:style style:name="T224" style:parent-style-name="預設段落字型" style:family="text">
      <style:text-properties style:font-name="新細明體" fo:font-size="10pt" style:font-size-asian="10pt"/>
    </style:style>
    <style:style style:name="T225" style:parent-style-name="預設段落字型" style:family="text">
      <style:text-properties style:font-name-asian="Times New Roman" style:text-position="super 64.5%" fo:font-size="15.5pt" style:font-size-asian="15.5pt"/>
    </style:style>
    <style:style style:name="T226" style:parent-style-name="預設段落字型" style:family="text">
      <style:text-properties style:font-name-asian="Times New Roma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9" style:parent-style-name="內文" style:family="paragraph">
      <style:paragraph-properties>
        <style:tab-stops>
          <style:tab-stop style:type="center" style:position="4.7597in"/>
        </style:tab-stops>
      </style:paragraph-properties>
    </style:style>
    <style:style style:name="T230" style:parent-style-name="預設段落字型" style:family="text">
      <style:text-properties style:font-name-asian="Times New Roma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-asian="Times New Roman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-asian="Times New Roman" style:text-position="super 64.5%" fo:font-size="15.5pt" style:font-size-asian="15.5pt"/>
    </style:style>
    <style:style style:name="T235" style:parent-style-name="預設段落字型" style:family="text">
      <style:text-properties style:font-name-asian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.0291in" fo:padding-left="0.018in" fo:padding-bottom="0.0069in" fo:padding-right="0in"/>
    </style:style>
    <style:style style:name="P237" style:parent-style-name="內文" style:family="paragraph">
      <style:paragraph-properties fo:text-align="end" fo:margin-right="0.0048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min-row-height="0.4611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91in" fo:padding-left="0.018in" fo:padding-bottom="0.0069in" fo:padding-right="0in"/>
    </style:style>
    <style:style style:name="P241" style:parent-style-name="內文" style:family="paragraph">
      <style:paragraph-properties fo:line-height="113%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3" style:parent-style-name="預設段落字型" style:family="text">
      <style:text-properties style:font-name-asian="Times New Roman" fo:font-size="13pt" style:font-size-asian="13pt"/>
    </style:style>
    <style:style style:name="P244" style:parent-style-name="內文" style:family="paragraph">
      <style:paragraph-properties fo:margin-left="0.0083in">
        <style:tab-stops/>
      </style:paragraph-properties>
    </style:style>
    <style:style style:name="T245" style:parent-style-name="預設段落字型" style:family="text">
      <style:text-properties style:font-name-asian="Times New Roman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-asian="Times New Roman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9" style:parent-style-name="預設段落字型" style:family="text">
      <style:text-properties style:font-name-asian="Times New Roman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.0291in" fo:padding-left="0.018in" fo:padding-bottom="0.0069in" fo:padding-right="0in"/>
    </style:style>
    <style:style style:name="P251" style:parent-style-name="內文" style:family="paragraph">
      <style:paragraph-properties fo:margin-bottom="0.0111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 fo:background-color="#FFFFFF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 fo:background-color="#FFFFFF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 fo:background-color="#FFFFFF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.0291in" fo:padding-left="0.018in" fo:padding-bottom="0.0069in" fo:padding-right="0in"/>
    </style:style>
    <style:style style:name="P265" style:parent-style-name="內文" style:family="paragraph">
      <style:paragraph-properties fo:text-align="end" fo:margin-right="0.0048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Row267" style:family="table-row">
      <style:table-row-properties style:min-row-height="0.2423in"/>
    </style:style>
    <style:style style:name="TableCell268" style:family="table-cell">
      <style:table-cell-properties fo:border="0.0069in solid #000000" style:writing-mode="lr-tb" style:vertical-align="middle" fo:padding-top="0.0291in" fo:padding-left="0.018in" fo:padding-bottom="0.0069in" fo:padding-right="0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.0291in" fo:padding-left="0.018in" fo:padding-bottom="0.0069in" fo:padding-right="0in"/>
    </style:style>
    <style:style style:name="P276" style:parent-style-name="內文" style:family="paragraph">
      <style:paragraph-properties fo:text-align="end" fo:margin-right="0.0048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3625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91in" fo:padding-left="0.018in" fo:padding-bottom="0.0069in" fo:padding-right="0in"/>
    </style:style>
    <style:style style:name="P280" style:parent-style-name="內文" style:family="paragraph">
      <style:paragraph-properties fo:text-align="center" fo:margin-right="0.021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-asian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291in" fo:padding-left="0.018in" fo:padding-bottom="0.0069in" fo:padding-right="0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 style:text-underline-color="#000000"/>
    </style:style>
    <style:style style:name="T2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2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 style:text-underline-color="#000000"/>
    </style:style>
    <style:style style:name="T289" style:parent-style-name="預設段落字型" style:family="text">
      <style:text-properties style:font-name="新細明體" style:text-underline-type="single" style:text-underline-style="solid" style:text-underline-width="auto" style:text-underline-mode="continuous" style:text-underline-color="#000000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 style:text-underline-color="#000000"/>
    </style:style>
    <style:style style:name="T2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="新細明體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-asian="Times New Roman"/>
    </style:style>
    <style:style style:name="TableRow299" style:family="table-row">
      <style:table-row-properties style:min-row-height="0.6645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91in" fo:padding-left="0.018in" fo:padding-bottom="0.0069in" fo:padding-right="0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-asian="Times New Roman"/>
    </style:style>
    <style:style style:name="TableCell304" style:family="table-cell">
      <style:table-cell-properties fo:border="0.0069in solid #000000" style:writing-mode="lr-tb" style:vertical-align="bottom" fo:padding-top="0.0291in" fo:padding-left="0.018in" fo:padding-bottom="0.0069in" fo:padding-right="0in"/>
    </style:style>
    <style:style style:name="P305" style:parent-style-name="內文" style:family="paragraph">
      <style:paragraph-properties fo:text-align="end" fo:margin-right="0.0201in"/>
    </style:style>
    <style:style style:name="T30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07" style:parent-style-name="預設段落字型" style:family="text">
      <style:text-properties style:font-name-asian="Times New Roman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.0291in" fo:padding-left="0.018in" fo:padding-bottom="0.0069in" fo:padding-right="0in"/>
    </style:style>
    <style:style style:name="P309" style:parent-style-name="內文" style:family="paragraph">
      <style:paragraph-properties fo:text-align="justify" fo:margin-left="0.0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-asian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291in" fo:padding-left="0.018in" fo:padding-bottom="0.0069in" fo:padding-right="0in"/>
    </style:style>
    <style:style style:name="P313" style:parent-style-name="內文" style:family="paragraph">
      <style:paragraph-properties fo:margin-left="0.0013in">
        <style:tab-stops/>
      </style:paragraph-properties>
    </style:style>
    <style:style style:name="T314" style:parent-style-name="預設段落字型" style:family="text">
      <style:text-properties style:font-name-asian="Times New Roma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-asian="Times New Roma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-asian="Times New Roma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-asian="Times New Roman" fo:font-size="10pt" style:font-size-asian="10pt"/>
    </style:style>
    <style:style style:name="TableRow321" style:family="table-row">
      <style:table-row-properties style:min-row-height="0.693in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91in" fo:padding-left="0.018in" fo:padding-bottom="0.0069in" fo:padding-right="0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-asian="Times New Roman"/>
    </style:style>
    <style:style style:name="TableCell326" style:family="table-cell">
      <style:table-cell-properties fo:border="0.0069in solid #000000" style:writing-mode="lr-tb" style:vertical-align="bottom" fo:padding-top="0.0291in" fo:padding-left="0.018in" fo:padding-bottom="0.0069in" fo:padding-right="0in"/>
    </style:style>
    <style:style style:name="P327" style:parent-style-name="內文" style:family="paragraph">
      <style:paragraph-properties fo:text-align="end" fo:margin-right="-0.0145in"/>
    </style:style>
    <style:style style:name="T328" style:parent-style-name="預設段落字型" style:family="text">
      <style:text-properties style:font-name-asian="Times New Roman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.0291in" fo:padding-left="0.018in" fo:padding-bottom="0.0069in" fo:padding-right="0in"/>
    </style:style>
    <style:style style:name="P330" style:parent-style-name="內文" style:family="paragraph">
      <style:paragraph-properties fo:text-align="end" fo:margin-right="0.0069in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32" style:family="table-row">
      <style:table-row-properties style:min-row-height="0.3465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291in" fo:padding-left="0.018in" fo:padding-bottom="0.0069in" fo:padding-right="0in"/>
    </style:style>
    <style:style style:name="P334" style:parent-style-name="內文" style:family="paragraph">
      <style:paragraph-properties fo:text-align="justify" fo:margin-left="0.023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-asian="Times New Roman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291in" fo:padding-left="0.018in" fo:padding-bottom="0.0069in" fo:padding-right="0in"/>
    </style:style>
    <style:style style:name="P338" style:parent-style-name="內文" style:family="paragraph">
      <style:paragraph-properties fo:text-align="center" fo:margin-right="0.0201in"/>
    </style:style>
    <style:style style:name="T339" style:parent-style-name="預設段落字型" style:family="text">
      <style:text-properties style:font-name-asian="Times New Roma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-asian="Times New Roma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-asian="Times New Roma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-asian="Times New Roma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-asian="Times New Roma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-asian="Times New Roma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-asian="Times New Roman"/>
    </style:style>
    <style:style style:name="P352" style:parent-style-name="內文" style:family="paragraph">
      <style:paragraph-properties fo:margin-bottom="0.0326in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" style:parent-style-name="預設段落字型" style:family="text">
      <style:text-properties style:font-name-asian="Times New Roman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" style:parent-style-name="預設段落字型" style:family="text">
      <style:text-properties style:font-name-asian="Times New Roman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8" style:parent-style-name="預設段落字型" style:family="text">
      <style:text-properties style:font-name-asian="Times New Roman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0" style:parent-style-name="預設段落字型" style:family="text">
      <style:text-properties style:font-name-asian="Times New Roman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2" style:parent-style-name="預設段落字型" style:family="text">
      <style:text-properties style:font-name-asian="Times New Roman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4" style:parent-style-name="預設段落字型" style:family="text">
      <style:text-properties style:font-name-asian="Times New Roman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6" style:parent-style-name="預設段落字型" style:family="text">
      <style:text-properties style:font-name-asian="Times New Roman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8" style:parent-style-name="預設段落字型" style:family="text">
      <style:text-properties style:font-name-asian="Times New Roman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0" style:parent-style-name="預設段落字型" style:family="text">
      <style:text-properties style:font-name-asian="Times New Roman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2" style:parent-style-name="預設段落字型" style:family="text">
      <style:text-properties style:font-name-asian="Times New Roman" fo:font-size="10pt" style:font-size-asian="10pt"/>
    </style:style>
    <style:style style:name="P373" style:parent-style-name="內文" style:family="paragraph">
      <style:paragraph-properties fo:break-before="page"/>
      <style:text-properties style:font-name="標楷體" style:font-name-asian="標楷體"/>
    </style:style>
    <style:style style:name="P374" style:parent-style-name="本文縮排" style:family="paragraph">
      <style:paragraph-properties fo:text-align="center" fo:margin-bottom="0in" fo:margin-left="1.0013in" fo:text-indent="-0.8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5" style:parent-style-name="本文縮排" style:family="paragraph">
      <style:paragraph-properties fo:text-align="center" fo:margin-bottom="0in" fo:margin-left="1.0013in" fo:text-indent="-0.84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fo:text-align="end" fo:margin-bottom="0.0833in" fo:line-height="0.25in" fo:margin-right="0.0819in"/>
    </style:style>
    <style:style style:name="T37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388" style:family="table-column">
      <style:table-column-properties style:column-width="0.9784in" style:use-optimal-column-width="false"/>
    </style:style>
    <style:style style:name="TableColumn389" style:family="table-column">
      <style:table-column-properties style:column-width="1.9895in" style:use-optimal-column-width="false"/>
    </style:style>
    <style:style style:name="TableColumn390" style:family="table-column">
      <style:table-column-properties style:column-width="0.3347in" style:use-optimal-column-width="false"/>
    </style:style>
    <style:style style:name="TableColumn391" style:family="table-column">
      <style:table-column-properties style:column-width="0.9569in" style:use-optimal-column-width="false"/>
    </style:style>
    <style:style style:name="TableColumn392" style:family="table-column">
      <style:table-column-properties style:column-width="0.6979in" style:use-optimal-column-width="false"/>
    </style:style>
    <style:style style:name="TableColumn393" style:family="table-column">
      <style:table-column-properties style:column-width="1.9895in" style:use-optimal-column-width="false"/>
    </style:style>
    <style:style style:name="Table387" style:family="table">
      <style:table-properties style:width="6.9472in" fo:margin-left="0in" table:align="center"/>
    </style:style>
    <style:style style:name="TableRow394" style:family="table-row">
      <style:table-row-properties style:min-row-height="0.375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99" style:family="table-row">
      <style:table-row-properties style:min-row-height="0.375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 style:min-row-height="0.37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375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縮排" style:family="paragraph">
      <style:paragraph-properties fo:margin-bottom="0in" fo:margin-left="0in" fo:text-indent="0.1666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Row426" style:family="table-row">
      <style:table-row-properties style:min-row-height="0.375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style:snap-to-layout-grid="false" fo:margin-bottom="0in" fo:margin-left="0.0069in">
        <style:tab-stops/>
      </style:paragraph-properties>
      <style:text-properties style:font-name="標楷體" style:font-name-asian="標楷體" fo:color="#808080" fo:font-size="10pt" style:font-size-asian="10pt" style:font-size-complex="9pt" fo:language="de" fo:country="DE"/>
    </style:style>
    <style:style style:name="P436" style:parent-style-name="本文縮排" style:family="paragraph">
      <style:paragraph-properties style:snap-to-layout-grid="false" fo:margin-bottom="0in" fo:margin-left="0.006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808080" fo:font-size="10pt" style:font-size-asian="10pt" style:font-size-complex="9pt" fo:language="de" fo:country="DE"/>
    </style:style>
    <style:style style:name="T438" style:parent-style-name="預設段落字型" style:family="text">
      <style:text-properties style:font-name="標楷體" style:font-name-asian="標楷體" fo:color="#808080" fo:font-size="10pt" style:font-size-asian="10pt" style:font-size-complex="9pt" fo:language="de" fo:country="DE"/>
    </style:style>
    <style:style style:name="T439" style:parent-style-name="預設段落字型" style:family="text">
      <style:text-properties style:font-name="標楷體" style:font-name-asian="標楷體" fo:color="#808080" fo:font-size="10pt" style:font-size-asian="10pt" style:font-size-complex="9pt" fo:language="de" fo:country="DE"/>
    </style:style>
    <style:style style:name="TableRow440" style:family="table-row">
      <style:table-row-properties style:min-row-height="0.3756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margin-bottom="0in" fo:margin-left="0.1201in">
        <style:tab-stops/>
      </style:paragraph-properties>
      <style:text-properties style:font-name="標楷體" style:font-name-asian="標楷體"/>
    </style:style>
    <style:style style:name="TableRow445" style:family="table-row">
      <style:table-row-properties style:min-row-height="0.3937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本文縮排" style:family="paragraph">
      <style:paragraph-properties style:snap-to-layout-grid="false" fo:margin-bottom="0in" fo:margin-left="0.053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4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P455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P457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P460" style:parent-style-name="本文縮排" style:family="paragraph">
      <style:paragraph-properties style:snap-to-layout-grid="false" fo:margin-bottom="0in" fo:margin-left="0.0534in">
        <style:tab-stops/>
      </style:paragraph-properties>
      <style:text-properties style:font-name="標楷體" style:font-name-asian="標楷體" fo:font-size="10pt" style:font-size-asian="10pt"/>
    </style:style>
    <style:style style:name="P461" style:parent-style-name="本文縮排" style:family="paragraph">
      <style:paragraph-properties style:snap-to-layout-grid="false" fo:margin-bottom="0in" fo:margin-left="0.200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2" style:parent-style-name="本文縮排" style:family="paragraph">
      <style:paragraph-properties style:snap-to-layout-grid="false" fo:margin-bottom="0in" fo:margin-left="0.200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3" style:parent-style-name="本文縮排" style:family="paragraph">
      <style:paragraph-properties style:snap-to-layout-grid="false" fo:margin-bottom="0in" fo:margin-left="0.200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4" style:parent-style-name="本文縮排" style:family="paragraph">
      <style:paragraph-properties style:snap-to-layout-grid="false" fo:margin-bottom="0in" fo:margin-left="0.200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style:snap-to-layout-grid="false" fo:margin-bottom="0in" fo:margin-left="0.1687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7" style:parent-style-name="本文縮排" style:family="paragraph">
      <style:paragraph-properties style:snap-to-layout-grid="false" fo:margin-bottom="0in" fo:margin-left="0.1687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8" style:parent-style-name="本文縮排" style:family="paragraph">
      <style:paragraph-properties style:snap-to-layout-grid="false" fo:margin-bottom="0in" fo:margin-left="0.1687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9" style:parent-style-name="本文縮排" style:family="paragraph">
      <style:paragraph-properties style:snap-to-layout-grid="false" fo:margin-bottom="0in" fo:margin-left="0.1687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0" style:parent-style-name="本文縮排" style:family="paragraph">
      <style:paragraph-properties style:snap-to-layout-grid="false" fo:margin-bottom="0in" fo:margin-left="0.1687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1" style:parent-style-name="本文縮排" style:family="paragraph">
      <style:paragraph-properties style:snap-to-layout-grid="false" fo:margin-bottom="0in" fo:margin-left="0.1687in" fo:text-indent="-0.13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3937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76" style:parent-style-name="本文縮排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690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6055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fo:color="#808080" fo:font-size="10pt" style:font-size-asian="10pt" style:font-size-complex="9pt"/>
    </style:style>
    <style:style style:name="P489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 fo:color="#808080" fo:font-size="10pt" style:font-size-asian="10pt" style:font-size-complex="9pt"/>
    </style:style>
    <style:style style:name="TableRow490" style:family="table-row">
      <style:table-row-properties style:min-row-height="0.3583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P499" style:parent-style-name="本文縮排" style:family="paragraph">
      <style:paragraph-properties style:snap-to-layout-grid="false" fo:margin-bottom="0in" fo:margin-left="0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500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509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P514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515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516" style:family="table-row">
      <style:table-row-properties style:min-row-height="0.3583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P525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 style:vertical-align="baseline"/>
      <style:text-properties style:font-name="標楷體" style:font-name-asian="標楷體" fo:font-size="11pt" style:font-size-asian="11pt" fo:hyphenate="false"/>
    </style:style>
    <style:style style:name="TableRow527" style:family="table-row">
      <style:table-row-properties style:min-row-height="0.7875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style:font-name-complex="Arial" fo:font-size="9.5pt" style:font-size-asian="9.5pt"/>
    </style:style>
    <style:style style:name="P532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style:font-name-complex="Arial" fo:font-size="9.5pt" style:font-size-asian="9.5pt"/>
    </style:style>
    <style:style style:name="P533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P534" style:parent-style-name="本文縮排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P535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P555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P560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ableRow563" style:family="table-row">
      <style:table-row-properties style:min-row-height="0.4569in" style:use-optimal-row-height="false" fo:keep-together="always"/>
    </style:style>
    <style:style style:name="P56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565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TableRow570" style:family="table-row">
      <style:table-row-properties style:min-row-height="0.7881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本文縮排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73" style:parent-style-name="本文縮排" style:family="paragraph">
      <style:paragraph-properties fo:text-align="justify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74" style:family="table-row">
      <style:table-row-properties style:min-row-height="0.6104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P577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01-1</text:p>
      <text:p text:style-name="P6"><text:span text:style-name="T7">台北海洋科技大學</text:span><text:span text:style-name="T8"><text:s text:c="2"/></text:span><text:span text:style-name="T9">學生校外實習機構評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科系名稱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實習期間</text:span></text:p>
          </table:table-cell>
          <table:table-cell table:style-name="TableCell24">
            <text:p text:style-name="P25"><text:span text:style-name="T26">自</text:span><text:span text:style-name="T27"><text:s/></text:span><text:span text:style-name="T28"><text:s text:c="2"/></text:span><text:span text:style-name="T29">年</text:span><text:span text:style-name="T30"><text:s/></text:span><text:span text:style-name="T31"><text:s/></text:span><text:span text:style-name="T32">月</text:span><text:span text:style-name="T33"><text:s text:c="2"/></text:span><text:span text:style-name="T34">日至</text:span><text:span text:style-name="T35"><text:s/></text:span><text:span text:style-name="T36"><text:s text:c="2"/></text:span><text:span text:style-name="T37">年</text:span><text:span text:style-name="T38"><text:s/></text:span><text:span text:style-name="T39"><text:s/></text:span><text:span text:style-name="T40">月</text:span><text:span text:style-name="T41"><text:s text:c="2"/></text:span><text:span text:style-name="T42">日止</text:span></text:p>
          </table:table-cell>
        </table:table-row>
        <table:table-row table:style-name="TableRow43">
          <table:table-cell table:style-name="TableCell44">
            <text:p text:style-name="P45"><text:span text:style-name="T46">實習機構</text:span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工作內容</text:span><text:span text:style-name="T53">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實習課程名稱</text:span><text:span text:style-name="T60"><text:s/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學分數</text:span><text:span text:style-name="T66"><text:s/></text:span></text:p>
          </table:table-cell>
          <table:table-cell table:style-name="TableCell67">
            <text:p text:style-name="P68"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實習類型</text:span><text:span text:style-name="T74"><text:s/></text:span></text:p>
          </table:table-cell>
          <table:table-cell table:style-name="TableCell75" table:number-columns-spanned="3">
            <text:p text:style-name="P76"><text:span text:style-name="T77">□</text:span><text:span text:style-name="T78">暑期校外實習</text:span><text:span text:style-name="T79"><text:s/></text:span><text:span text:style-name="T80">□</text:span><text:span text:style-name="T81">學期校外實習</text:span><text:span text:style-name="T82"><text:s/></text:span><text:span text:style-name="T83">□</text:span><text:span text:style-name="T84">學年校外實習</text:span><text:span text:style-name="T85"><text:s/></text:span><text:span text:style-name="T86">□</text:span><text:span text:style-name="T87">海外校外實習</text:span><text:span text:style-name="T88"><text:s/></text:span><text:span text:style-name="T89">□</text:span><text:span text:style-name="T90">其他校外實習：</text:span></text:p>
          </table:table-cell>
          <table:covered-table-cell/>
          <table:covered-table-cell/>
        </table:table-row>
      </table:table>
      <text:p text:style-name="P91"><text:span text:style-name="T92">評估日期：</text:span><text:span text:style-name="T93">______</text:span><text:span text:style-name="T94">年</text:span><text:span text:style-name="T95">______</text:span><text:span text:style-name="T96">月</text:span><text:span text:style-name="T97">______</text:span><text:span text:style-name="T98">日</text:span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評估項目</text:span><text:span text:style-name="T110"><text:s/></text:span></text:p>
          </table:table-cell>
          <table:table-cell table:style-name="TableCell111" table:number-columns-spanned="3">
            <text:p text:style-name="P112"><text:span text:style-name="T113">評估重點</text:span><text:span text:style-name="T114"><text:s/></text:span></text:p>
          </table:table-cell>
          <table:covered-table-cell/>
          <table:covered-table-cell/>
          <table:table-cell table:style-name="TableCell115">
            <text:p text:style-name="P116"><text:span text:style-name="T117">評分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實習機構及實習內容資料完整性</text:span></text:p>
            <text:p text:style-name="P123"><text:span text:style-name="T124">(10%)<text:s/></text:span></text:p>
          </table:table-cell>
          <table:table-cell table:style-name="TableCell125" table:number-columns-spanned="3">
            <text:p text:style-name="P126"><text:span text:style-name="T127">已提供附件</text:span><text:span text:style-name="T128">1-1</text:span><text:span text:style-name="T129">學生校外實習機構基本資料及實習機構</text:span><text:a xlink:href="https://www.bing.com/search?q=營利事業登記證&amp;FORM=R5FD1" office:target-frame-name="_top" xlink:show="replace"><text:span text:style-name="T130">合法登記設</text:span></text:a><text:a xlink:href="https://www.bing.com/search?q=營利事業登記證&amp;FORM=R5FD1" office:target-frame-name="_top" xlink:show="replace"><text:span text:style-name="T131">立之證明</text:span></text:a><text:span text:style-name="T132">。</text:span><text:span text:style-name="T133"><text:s/></text:span></text:p>
            <text:list text:style-name="LFO5" text:continue-numbering="true">
              <text:list-item>
                <text:p text:style-name="P134"><text:span text:style-name="T135">請提供實地評估實習機構之合法立案或登記資料，或提供佐證查詢之來源網址</text:span><text:span text:style-name="T136"><text:s/></text:span></text:p>
              </text:list-item>
              <text:list-item>
                <text:p text:style-name="P137"><text:span text:style-name="T138">網址需為有超連結直接可點開網頁，或自行上網縮址<text:s/></text:span><text:a xlink:href="https://bitly.com/" office:target-frame-name="_top" xlink:show="replace"><text:span text:style-name="T139">https://bitly.com/</text:span></text:a><text:a xlink:href="https://bitly.com/" office:target-frame-name="_top" xlink:show="replace"><text:span text:style-name="T140">為</text:span></text:a><text:span text:style-name="T141">短網址以便審查。</text:span><text:span text:style-name="T142"><text:s/></text:span></text:p>
              </text:list-item>
            </text:list>
          </table:table-cell>
          <table:covered-table-cell/>
          <table:covered-table-cell/>
          <table:table-cell table:style-name="TableCell143">
            <text:p text:style-name="P144"><text:span text:style-name="T145">分</text:span></text:p>
          </table:table-cell>
        </table:table-row>
        <table:table-row table:style-name="TableRow146">
          <table:table-cell table:style-name="TableCell147" table:number-rows-spanned="5">
            <text:p text:style-name="P148"><text:span text:style-name="T149">實習權益評估</text:span><text:span text:style-name="T150"><text:s/></text:span></text:p>
            <text:p text:style-name="內文"><text:span text:style-name="T151">(</text:span><text:span text:style-name="T152">每</text:span><text:span text:style-name="T153">項</text:span><text:span text:style-name="T154">10%</text:span><text:span text:style-name="T155">共</text:span><text:span text:style-name="T156">50%)<text:s/></text:span></text:p>
          </table:table-cell>
          <table:table-cell table:style-name="TableCell157" table:number-columns-spanned="3">
            <text:p text:style-name="內文"><text:span text:style-name="T158">請參考附件<text:s/></text:span><text:span text:style-name="T159">1-1<text:s/></text:span><text:span text:style-name="T160">學生校外實習機構基本資料表審查下列項目：工作時間、加班或輪班狀況、薪資待遇、保險狀況、膳宿提供。</text:span><text:span text:style-name="T161"><text:s/></text:span></text:p>
          </table:table-cell>
          <table:covered-table-cell/>
          <table:covered-table-cell/>
          <table:table-cell table:style-name="TableCell162">
            <text:p text:style-name="P163"><text:span text:style-name="T164">分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3">
            <text:p text:style-name="P167"><text:span text:style-name="T168">工作環境</text:span><text:span text:style-name="T169"><text:s/></text:span><text:span text:style-name="T170"><text:tab/></text:span><text:span text:style-name="T171">3.</text:span><text:span text:style-name="T172">空氣流通</text:span><text:span text:style-name="T173">/</text:span><text:span text:style-name="T174">空氣污染防治良好良好。</text:span><text:span text:style-name="T175"><text:s/></text:span></text:p>
            <text:p text:style-name="P176"><text:span text:style-name="T177">1.</text:span><text:span text:style-name="T178">照明與通風設備。</text:span><text:span text:style-name="T179"><text:s/></text:span><text:span text:style-name="T180"><text:tab/>4.</text:span><text:span text:style-name="T181">噪音噪音在標準分貝之內。</text:span><text:span text:style-name="T182"><text:s/></text:span></text:p>
            <text:p text:style-name="內文"><text:span text:style-name="T183">2.</text:span><text:span text:style-name="T184">採光照明符合標準及維護良好。</text:span><text:span text:style-name="T185"><text:s/></text:span><text:span text:style-name="T186"><text:s/>5.</text:span><text:span text:style-name="T187">消防設施消防設備齊全，維護良好。</text:span><text:span text:style-name="T188"><text:s/></text:span></text:p>
          </table:table-cell>
          <table:covered-table-cell/>
          <table:covered-table-cell/>
          <table:table-cell table:style-name="TableCell189">
            <text:p text:style-name="P190"><text:span text:style-name="T191">分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3">
            <text:p text:style-name="內文"><text:span text:style-name="T194">工作安全性</text:span><text:span text:style-name="T195"><text:s/></text:span></text:p>
            <text:p text:style-name="內文"><text:span text:style-name="T196">1.<text:s/></text:span><text:span text:style-name="T197">設有安全防護設施設置。</text:span><text:span text:style-name="T198"><text:s text:c="3"/>2.<text:s/></text:span><text:span text:style-name="T199">動線環境設有安全標誌。</text:span><text:span text:style-name="T200"><text:s/></text:span></text:p>
          </table:table-cell>
          <table:covered-table-cell/>
          <table:covered-table-cell/>
          <table:table-cell table:style-name="TableCell201">
            <text:p text:style-name="P202"><text:span text:style-name="T203">分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3">
            <text:p text:style-name="P206">工作負荷</text:p>
            <text:p text:style-name="P207"><text:span text:style-name="T208">請參考附件</text:span><text:span text:style-name="T209">1-1</text:span><text:span text:style-name="T210">學生校外實習機構基本資料表之實習內容欄位</text:span><text:span text:style-name="T211">審</text:span><text:span text:style-name="T212">查。</text:span><text:span text:style-name="T213"><text:s/></text:span></text:p>
          </table:table-cell>
          <table:covered-table-cell/>
          <table:covered-table-cell/>
          <table:table-cell table:style-name="TableCell214">
            <text:p text:style-name="P215"><text:span text:style-name="T216">分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3">
            <text:p text:style-name="P219"><text:span text:style-name="T220">合作理念</text:span></text:p>
            <text:p text:style-name="內文"><text:span text:style-name="T221">1.</text:span><text:span text:style-name="T222">辦理實習合作意願強烈。</text:span><text:span text:style-name="T223"><text:s/></text:span><text:span text:style-name="T224"><text:s text:c="6"/></text:span><text:span text:style-name="T225"><text:s/></text:span><text:span text:style-name="T226">3.</text:span><text:span text:style-name="T227">具專業知能及熱忱指導人員負責輔導管</text:span><text:span text:style-name="T228">理。</text:span></text:p>
            <text:p text:style-name="P229"><text:span text:style-name="T230">2.</text:span><text:span text:style-name="T231">企業負責人具實習合作理念。</text:span><text:span text:style-name="T232">4.</text:span><text:span text:style-name="T233">實習期滿，聘用實習學生之可能性評估。</text:span><text:span text:style-name="T234"><text:tab/></text:span><text:span text:style-name="T235"><text:s/></text:span></text:p>
          </table:table-cell>
          <table:covered-table-cell/>
          <table:covered-table-cell/>
          <table:table-cell table:style-name="TableCell236">
            <text:p text:style-name="P237"><text:span text:style-name="T238">分</text:span></text:p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實務學習內容專業性評估</text:span><text:span text:style-name="T243"><text:s/></text:span></text:p>
            <text:p text:style-name="P244"><text:span text:style-name="T245">(</text:span><text:span text:style-name="T246">每項</text:span><text:span text:style-name="T247">20%</text:span><text:span text:style-name="T248">共<text:s/></text:span><text:span text:style-name="T249">40%)<text:s/></text:span></text:p>
          </table:table-cell>
          <table:table-cell table:style-name="TableCell250" table:number-columns-spanned="3">
            <text:p text:style-name="P251"><text:span text:style-name="T252">實習內容與系科專業性之符合度。符合系專業核心能力項目：</text:span><text:span text:style-name="T253"><text:s/></text:span></text:p>
            <text:p text:style-name="內文"><text:span text:style-name="T254">□</text:span><text:span text:style-name="T255">海洋環境導覽解說能力<text:s/></text:span><text:span text:style-name="T256">□</text:span><text:span text:style-name="T257">海洋水域主題旅遊能力<text:s/></text:span><text:span text:style-name="T258">□</text:span><text:span text:style-name="T259">濱海休閒活動規劃能力<text:s/></text:span><text:span text:style-name="T260">□</text:span><text:span text:style-name="T261">海洋休閒活動技能能力<text:s/></text:span><text:span text:style-name="T262">□</text:span><text:span text:style-name="T263">外語及國際交流能力</text:span></text:p>
          </table:table-cell>
          <table:covered-table-cell/>
          <table:covered-table-cell/>
          <table:table-cell table:style-name="TableCell264">
            <text:p text:style-name="P265"><text:span text:style-name="T266">分</text:span></text:p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3">
            <text:p text:style-name="P269"><text:span text:style-name="T270">實習內容與系科培育代表性職能＿＿＿＿＿＿</text:span><text:span text:style-name="T271"><text:s/></text:span><text:span text:style-name="T272">之符合度＿＿</text:span><text:span text:style-name="T273">%</text:span><text:span text:style-name="T274">。</text:span></text:p>
          </table:table-cell>
          <table:covered-table-cell/>
          <table:covered-table-cell/>
          <table:table-cell table:style-name="TableCell275">
            <text:p text:style-name="P276"><text:span text:style-name="T277">分</text:span></text:p>
          </table:table-cell>
        </table:table-row>
        <table:table-row table:style-name="TableRow278">
          <table:table-cell table:style-name="TableCell279">
            <text:p text:style-name="P280"><text:span text:style-name="T281">評估結果</text:span><text:span text:style-name="T282"><text:s/></text:span></text:p>
          </table:table-cell>
          <table:table-cell table:style-name="TableCell283" table:number-columns-spanned="4">
            <text:p text:style-name="內文"><text:span text:style-name="T284">□</text:span><text:span text:style-name="T285">合格</text:span><text:span text:style-name="T286"><text:s/></text:span><text:span text:style-name="T287"><text:s text:c="2"/></text:span><text:span text:style-name="T288"><text:s/></text:span><text:span text:style-name="T289"><text:s text:c="4"/></text:span><text:span text:style-name="T290">（分） <text:s text:c="4"/></text:span><text:span text:style-name="T291">□</text:span><text:span text:style-name="T292">不合格</text:span><text:span text:style-name="T293"><text:s/></text:span><text:span text:style-name="T294"><text:s text:c="2"/></text:span><text:span text:style-name="T295"><text:s/></text:span><text:span text:style-name="T296"><text:s text:c="4"/></text:span><text:span text:style-name="T297">（分）</text:span><text:span text:style-name="T298"><text:s/>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實習機構訪視教師</text:span><text:span text:style-name="T303"><text:s/></text:span></text:p>
          </table:table-cell>
          <table:table-cell table:style-name="TableCell304">
            <text:p text:style-name="P305"><text:span text:style-name="T306">請簽章</text:span><text:span text:style-name="T307"><text:s/></text:span></text:p>
          </table:table-cell>
          <table:table-cell table:style-name="TableCell308">
            <text:p text:style-name="P309"><text:span text:style-name="T310">系實習會議審查結果</text:span><text:span text:style-name="T311"><text:s/></text:span></text:p>
          </table:table-cell>
          <table:table-cell table:style-name="TableCell312" table:number-columns-spanned="2">
            <text:p text:style-name="P313"><text:span text:style-name="T314">□</text:span><text:span text:style-name="T315">通過</text:span><text:span text:style-name="T316"><text:s/>□</text:span><text:span text:style-name="T317">有條件通過</text:span><text:span text:style-name="T318"><text:s/>□</text:span><text:span text:style-name="T319">不通過</text:span><text:span text:style-name="T320"><text:s/></text:span>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系實習會議審查意見</text:span><text:span text:style-name="T325"><text:s/></text:span></text:p>
          </table:table-cell>
          <table:table-cell table:style-name="TableCell326" table:number-columns-spanned="2">
            <text:p text:style-name="P327"><text:span text:style-name="T328"><text:s/></text:span></text:p>
          </table:table-cell>
          <table:covered-table-cell/>
          <table:table-cell table:style-name="TableCell329" table:number-columns-spanned="2">
            <text:p text:style-name="P330"><text:span text:style-name="T331">請蓋系章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系實習會議資訊</text:span><text:span text:style-name="T336"><text:s/></text:span></text:p>
          </table:table-cell>
          <table:table-cell table:style-name="TableCell337" table:number-columns-spanned="4">
            <text:p text:style-name="P338"><text:span text:style-name="T339">______</text:span><text:span text:style-name="T340">年</text:span><text:span text:style-name="T341">______</text:span><text:span text:style-name="T342">月</text:span><text:span text:style-name="T343">______</text:span><text:span text:style-name="T344">日</text:span><text:span text:style-name="T345"><text:s text:c="2"/>_____</text:span><text:span text:style-name="T346">學年第</text:span><text:span text:style-name="T347">___</text:span><text:span text:style-name="T348">學期第</text:span><text:span text:style-name="T349">____</text:span><text:span text:style-name="T350">次會議</text:span><text:span text:style-name="T351"><text:s/></text:span></text:p>
          </table:table-cell>
          <table:covered-table-cell/>
          <table:covered-table-cell/>
          <table:covered-table-cell/>
        </table:table-row>
      </table:table>
      <text:p text:style-name="P352"><text:span text:style-name="T353">備註：</text:span><text:span text:style-name="T354"><text:s/>90-100<text:s/></text:span><text:span text:style-name="T355">分：</text:span><text:span text:style-name="T356">1<text:s/></text:span><text:span text:style-name="T357">等；</text:span><text:span text:style-name="T358">80-89<text:s/></text:span><text:span text:style-name="T359">分：</text:span><text:span text:style-name="T360">2<text:s/></text:span><text:span text:style-name="T361">等；</text:span><text:span text:style-name="T362">70-79<text:s/></text:span><text:span text:style-name="T363">分：</text:span><text:span text:style-name="T364">3<text:s/></text:span><text:span text:style-name="T365">等；</text:span><text:span text:style-name="T366">60-69<text:s/></text:span><text:span text:style-name="T367">分：</text:span><text:span text:style-name="T368">4<text:s/></text:span><text:span text:style-name="T369">等。</text:span><text:span text:style-name="T370">70<text:s/></text:span><text:span text:style-name="T371">分以上為合格。</text:span><text:span text:style-name="T372"><text:s/></text:span></text:p>
      <text:p text:style-name="P373"/>
      <text:p text:style-name="P374"><text:bookmark-start text:name="_Hlk61709516"/><text:soft-page-break/>附表01-2</text:p>
      <text:p text:style-name="P375">台北海洋科技大學<text:s/>學生校外實習機構基本資料表</text:p>
      <text:p text:style-name="P376"><text:span text:style-name="T377"><text:s text:c="12"/></text:span><text:span text:style-name="T378"><text:s text:c="2"/>＿＿</text:span><text:span text:style-name="T379">＿＿</text:span><text:span text:style-name="T380"><text:s/></text:span><text:span text:style-name="T381"><text:s/></text:span><text:span text:style-name="T382">系<text:s/></text:span><text:span text:style-name="T383"><text:s text:c="8"/></text:span><text:span text:style-name="T384">學年度<text:s/></text:span><text:span text:style-name="T385"><text:s text:c="10"/></text:span><text:span text:style-name="T386">填寫日期： <text:s text:c="3"/>年 <text:s text:c="3"/>月 <text:s text:c="3"/>日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公司名稱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負責人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統一編號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聯絡人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職稱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聯絡電話</text:p>
          </table:table-cell>
          <table:table-cell table:style-name="TableCell420" table:number-columns-spanned="2">
            <text:p text:style-name="P421">(<text:s text:c="2"/>)</text:p>
          </table:table-cell>
          <table:covered-table-cell/>
          <table:table-cell table:style-name="TableCell422">
            <text:p text:style-name="P423">傳真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行動電話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<text:span text:style-name="T433">通訊軟體帳號</text:span></text:p>
          </table:table-cell>
          <table:table-cell table:style-name="TableCell434" table:number-columns-spanned="2">
            <text:p text:style-name="P435">E-mail：</text:p>
            <text:p text:style-name="P436"><text:span text:style-name="T437">L</text:span><text:span text:style-name="T438">ine</text:span><text:span text:style-name="T439">：</text:span></text:p>
          </table:table-cell>
          <table:covered-table-cell/>
        </table:table-row>
        <table:table-row table:style-name="TableRow440">
          <table:table-cell table:style-name="TableCell441">
            <text:p text:style-name="P442">公司地址</text:p>
          </table:table-cell>
          <table:table-cell table:style-name="TableCell443" table:number-columns-spanned="5">
            <text:p text:style-name="P444"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行 業 別</text:p>
          </table:table-cell>
          <table:table-cell table:style-name="TableCell448">
            <text:p text:style-name="P449">□農、林、漁、牧業</text:p>
            <text:p text:style-name="P450">□礦業及土石採取業</text:p>
            <text:p text:style-name="P451"><text:span text:style-name="T452">□製造業</text:span><text:span text:style-name="T453">ex.食品及飼品製造業</text:span></text:p>
            <text:p text:style-name="P454">□電力及燃氣供應業</text:p>
            <text:p text:style-name="P455">□用水供應及污染整治業</text:p>
            <text:p text:style-name="P456">□營建工程業</text:p>
            <text:p text:style-name="P457">□批發及零售業</text:p>
          </table:table-cell>
          <table:table-cell table:style-name="TableCell458" table:number-columns-spanned="3">
            <text:p text:style-name="P459">□運輸及倉儲業</text:p>
            <text:p text:style-name="P460">□住宿及餐飲業</text:p>
            <text:p text:style-name="P461">□出版、影音製作、傳播及資通訊服務業</text:p>
            <text:p text:style-name="P462">□金融及保險業</text:p>
            <text:p text:style-name="P463">□不動產業</text:p>
            <text:p text:style-name="P464">□專業、科學及技術服務業</text:p>
          </table:table-cell>
          <table:covered-table-cell/>
          <table:covered-table-cell/>
          <table:table-cell table:style-name="TableCell465">
            <text:p text:style-name="P466">□支援服務業</text:p>
            <text:p text:style-name="P467">□公共行政及國防；強制性社會安全</text:p>
            <text:p text:style-name="P468">□教育業</text:p>
            <text:p text:style-name="P469">□醫療保健及社會工作服務業</text:p>
            <text:p text:style-name="P470">□藝術、娛樂及休閒服務業</text:p>
            <text:p text:style-name="P471"><text:span text:style-name="T472">□其他服務業</text:span></text:p>
          </table:table-cell>
        </table:table-row>
        <table:table-row table:style-name="TableRow473">
          <table:table-cell table:style-name="TableCell474">
            <text:p text:style-name="P475">實習機構</text:p>
            <text:p text:style-name="P476">性質</text:p>
          </table:table-cell>
          <table:table-cell table:style-name="TableCell477" table:number-columns-spanned="5">
            <text:p text:style-name="P478">□政府單位<text:s/><text:s/>□公立學校<text:s/><text:s/>□私立學校<text:s/><text:s/>□公營企業<text:s/><text:s/>□民營企業<text:s/><text:s/>□非營利組織<text:s/><text:s/>□其他機構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公司簡介</text:p>
          </table: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營業項目</text:p>
          </table:table-cell>
          <table:table-cell table:style-name="TableCell487" table:number-columns-spanned="5">
            <text:p text:style-name="P488"/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膳宿狀況</text:p>
          </table:table-cell>
          <table:table-cell table:style-name="TableCell493" table:number-columns-spanned="2">
            <text:p text:style-name="P494"><text:span text:style-name="T495">住宿：</text:span><text:span text:style-name="T496">□</text:span><text:span text:style-name="T497">自理</text:span><text:span text:style-name="T498"><text:s/></text:span></text:p>
            <text:p text:style-name="P499">□有，免費 □有，須付費</text:p>
            <text:p text:style-name="P500"><text:span text:style-name="T501">伙食：</text:span><text:span text:style-name="T502">□</text:span><text:span text:style-name="T503">自理 □公司提供</text:span><text:span text:style-name="T504">＿＿餐</text:span></text:p>
          </table:table-cell>
          <table:covered-table-cell/>
          <table:table-cell table:style-name="TableCell505" table:number-rows-spanned="2">
            <text:p text:style-name="P506">實習津貼</text:p>
          </table:table-cell>
          <table:table-cell table:style-name="TableCell507" table:number-columns-spanned="2" table:number-rows-spanned="2">
            <text:p text:style-name="P508">□不支薪</text:p>
            <text:p text:style-name="P509"><text:span text:style-name="T510">□</text:span><text:span text:style-name="T511">每月給付新台幣</text:span><text:span text:style-name="T512"><text:s text:c="8"/></text:span><text:span text:style-name="T513">元。</text:span></text:p>
            <text:p text:style-name="P514">□每小時給付新台幣 <text:s text:c="6"/>元。</text:p>
            <text:p text:style-name="P515">□其他給付方式____，新台幣 <text:s text:c="5"/>元</text:p>
          </table:table-cell>
          <table:covered-table-cell/>
        </table:table-row>
        <table:table-row table:style-name="TableRow516">
          <table:table-cell table:style-name="TableCell517">
            <text:p text:style-name="P518">休假方式</text:p>
          </table:table-cell>
          <table:table-cell table:style-name="TableCell519" table:number-columns-spanned="2">
            <text:p text:style-name="P520"><text:span text:style-name="T521">□週休二日<text:s/></text:span><text:span text:style-name="T522"><text:s/></text:span><text:span text:style-name="T523">□</text:span><text:span text:style-name="T524">排休</text:span></text:p>
          </table: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 table:number-rows-spanned="2">
            <text:p text:style-name="P529">實習內容</text:p>
          </table:table-cell>
          <table:table-cell table:style-name="TableCell530" table:number-columns-spanned="2" table:number-rows-spanned="2">
            <text:p text:style-name="P531">工作內容簡述：</text:p>
            <text:p text:style-name="P532"/>
            <text:p text:style-name="P533"/>
            <text:p text:style-name="P534"/>
            <text:p text:style-name="P535"><text:span text:style-name="T536">實習期間：</text:span><text:span text:style-name="T537"><text:s/></text:span><text:span text:style-name="T538">年</text:span><text:span text:style-name="T539"><text:s/></text:span><text:span text:style-name="T540">月</text:span><text:span text:style-name="T541"><text:s/></text:span><text:span text:style-name="T542">日至</text:span><text:span text:style-name="T543"><text:s/></text:span><text:span text:style-name="T544">年</text:span><text:span text:style-name="T545"><text:s/></text:span><text:span text:style-name="T546">月</text:span><text:span text:style-name="T547"><text:s/></text:span><text:span text:style-name="T548">日止</text:span></text:p>
          </table:table-cell>
          <table:covered-table-cell/>
          <table:table-cell table:style-name="TableCell549">
            <text:p text:style-name="P550">實習保險</text:p>
          </table:table-cell>
          <table:table-cell table:style-name="TableCell551" table:number-columns-spanned="2">
            <text:p text:style-name="P552"><text:span text:style-name="T553">□</text:span><text:span text:style-name="T554">有提供健保<text:s/></text:span></text:p>
            <text:p text:style-name="P555"><text:span text:style-name="T556">□</text:span><text:span text:style-name="T557">有提供勞保 <text:s/></text:span><text:span text:style-name="T558">□</text:span><text:span text:style-name="T559">有提供勞退基金<text:s/></text:span></text:p>
            <text:p text:style-name="P560"><text:span text:style-name="T561">□</text:span><text:span text:style-name="T562">有提供意外險。投保金額: 萬 元(公司團保)</text:span></text:p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table-cell table:style-name="TableCell566">
            <text:p text:style-name="P567">提供名額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6">
            <text:p text:style-name="P572">實習需求條件或專長：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實習機會</text:p>
            <text:p text:style-name="P577">來<text:s text:c="4"/>源</text:p>
          </table:table-cell>
          <table:table-cell table:style-name="TableCell578" table:number-columns-spanned="5">
            <text:p text:style-name="P579"><text:span text:style-name="T580">□廠商申請 <text:s text:c="20"/></text:span><text:span text:style-name="T581"><text:s text:c="2"/></text:span><text:span text:style-name="T582"><text:s/>□</text:span><text:span text:style-name="T583"><text:s/></text:span><text:span text:style-name="T584">(</text:span><text:span text:style-name="T585">推薦老師姓名簽章)<text:s/></text:span><text:span text:style-name="T586">老師推介</text:span></text:p>
            <text:p text:style-name="P587"><text:span text:style-name="T588">□</text:span><text:span text:style-name="T589"><text:s/>(推薦學生姓名簽章/學號)<text:s/></text:span><text:span text:style-name="T590">學生申請 <text:s text:c="2"/></text:span><text:span text:style-name="T591">□</text:span><text:span text:style-name="T592">其它</text:span><text:span text:style-name="T593">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4"><text:bookmark-end text:name="_Hlk617095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fo:color="#00000A" fo:font-size="12pt" style:font-size-asian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fo:color="#00000A" fo:font-size="12pt" style:font-size-asian="12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3in" style:print-orientation="portrait" fo:margin-top="0in" fo:margin-left="0.5in" fo:margin-bottom="0.3625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7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強調粗體" style:family="text">
      <style:text-properties style:font-name="標楷體" style:font-name-asian="標楷體" fo:color="#244061" fo:font-size="12pt" style:font-size-asian="12pt" style:font-size-complex="16pt" fo:background-color="#FFFFFF"/>
    </style:style>
    <style:style style:name="T4" style:parent-style-name="強調粗體" style:family="text">
      <style:text-properties style:font-name="標楷體" style:font-name-asian="標楷體" fo:color="#244061" fo:font-size="12pt" style:font-size-asian="12pt" style:font-size-complex="16pt" fo:background-color="#FFFFFF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2"><text:span text:style-name="T3">Department of Marine Leisure and Tourism Management</text:span><text:span text:style-name="T4"><text:s/>海洋休閒觀光管理系</text:span></text:p>
      </style:header>
      <style:footer>
        <text:p text:style-name="P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User</dc:creator>
    <meta:creation-date>2023-06-15T03:14:00Z</meta:creation-date>
    <dc:date>2023-06-15T03:14:00Z</dc:date>
    <meta:print-date>2022-12-13T01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90" meta:row-count="14" meta:non-whitespace-character-count="1782"/>
  </office:meta>
</office:document-meta>
</file>